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31<text:tab/>EU-voorstel: Richtlijn procedurele waarborgen verdachte of beklaagde kinderen COM (2013) 822</text:h>
      <text:h text:style-name="ifm_p_font.bold_size.9.06pt_mt.18.8mm_indent.-58.5mm_ifm" text:outline-level="1">Nr. 1
      <text:tab/>BRIEF VAN DE VASTE COMMISSIE VOOR EUROPESE ZAKEN</text:h>
      <text:p text:style-name="ifm_p_mt.3.76mm_ifm">Aan de Voorzitter van de Tweede Kamer der Staten-Generaal</text:p>
      <text:p text:style-name="ifm_p_mt.3.76mm_ifm">Den Haag, 20 december 2013</text:p>
      <text:p text:style-name="ifm_p_mt.3.76mm_ifm">Hierbij attendeer ik u erop dat het EU-voorstel: Richtlijn procedurele waarborgen voor kinderen die verdachte of beklaagde in een strafzaak zijn COM (2013) 822 is ontvangen door de Tweede Kamer. Dit voorstel is door de Kamer geselecteerd voor uitvoering van een subsidiariteitstoets<text:note text:id="ID-272966-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voorzitter van de vaste commissie voor Europese Zaken,<text:line-break/>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31, nr. 1<text:tab/><text:page-number text:select-page="current"/></text:p>
      </style:footer>
    </style:master-page>
    <style:master-page xmlns:sdu-fn="http://schema.sdu.nl/2011/07/functions" style:name="Landscape" style:page-layout-name="landscape-margin-text">
      <style:footer>
        <text:p text:style-name="footer">Tweede Kamer, vergaderjaar 2013-2014, 33 83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Richtlijn procedurele waarborgen verdachte of beklaagde kinderen COM (2013) 822 ; Brief commissie; Mededeling van de voorzitter van de vaste commissie voor Europese Zaken omtrent de subsidiariteitstoets t.a.v. EU-voorstel: Richtlijn procedurele waarborgen verdachte of beklaagde kinderen COM (2013) 822</dc:title>
    <meta:user-defined meta:name="OVERHEIDop.ParlID/DC.identifier">kst-33831-1</meta:user-defined>
    <meta:user-defined meta:name="OVERHEIDop.ondernummer">1</meta:user-defined>
    <meta:user-defined meta:name="DCTERMS.W3CDTF/DCTERMS.available">2013-12-20</meta:user-defined>
    <meta:user-defined meta:name="OVERHEIDop.KamerstukTypen/DC.type">Brief</meta:user-defined>
    <meta:user-defined meta:name="OVERHEIDop.dossiernummer">33831</meta:user-defined>
    <meta:user-defined meta:name="OVERHEIDop.documenttitel">Mededeling van de voorzitter van de vaste commissie voor Europese Zaken omtrent de subsidiariteitstoets t.a.v. EU-voorstel: Richtlijn procedurele waarborgen verdachte of beklaagde kinderen COM (2013) 822</meta:user-defined>
    <meta:user-defined meta:name="OVERHEIDop.Parlementair/DC.type">Kamerstuk</meta:user-defined>
    <meta:user-defined meta:name="OVERHEIDop.indiener">R.W. Knops</meta:user-defined>
    <meta:user-defined meta:name="OVERHEIDop.vergaderjaar">2013-2014</meta:user-defined>
    <meta:user-defined meta:name="OVERHEIDop.dossiertitel">EU-voorstel: Richtlijn procedurele waarborgen verdachte of beklaagde kinderen COM (2013) 82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Richtlijn procedurele waarborgen verdachte of beklaagde kinderen COM (2013) 822 ; Brief commissie; Mededeling van de voorzitter van de vaste commissie voor Europese Zaken omtrent de subsidiariteitstoets t.a.v. EU-voorstel: Richtlijn procedurele waarborgen verdachte of beklaagde kinderen COM (2013) 822</meta:user-defined>
    <meta:user-defined meta:name="OVERHEIDop.publicationName">Kamerstuk</meta:user-defined>
    <meta:user-defined meta:name="OVERHEID.Organisatietype/OVERHEID.organisationType">staten generaal</meta:user-defined>
    <meta:user-defined meta:name="DCTERMS.W3CDTF/DCTERMS.issued">2013-12-2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