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1 december 2016</text:p>
      <text:p text:style-name="ifm_p_mt.3.76mm_ifm">Aan uw Kamer is een test met internetstemmen voor kiezers in het buitenland toegezegd in de vorm van een gesimuleerde verkiezing. Tijdens de gesimuleerde verkiezing kan een teststem worden uitgebracht en kunnen beveiligingstesten plaatsvinden. Het doel van de test, ik verwijs naar mijn eerdere brieven<text:note text:id="ID-792846-d36e63" text:note-class="footnote"><text:note-citation text:label="1 ">1</text:note-citation><text:note-body><text:p text:style-name="ifm_p_font.normal_size.6.93pt_mt..5mm_indent.-0.1161in_mleft.0.1161in_ifm">Kamerstuk 33 829, nrs. 4, 9 en 14 en Aanhangsel Handelingen II 2015/16, nr. 537.</text:p></text:note-body></text:note> over dit onderwerp, is om de betrouwbaarheid van het stemmen per internet te onderzoeken. Het is daarom van belang dat tijdens de gesimuleerde verkiezing ook op een zo realistisch mogelijke wijze de beveiliging wordt getest en geprobeerd wordt de gesimuleerde verkiezing te hacken.</text:p>
      <text:p text:style-name="ifm_p_mt.3.76mm_ifm">Het Ministerie van Binnenlandse Zaken en Koninkrijksrelaties had gepland de gesimuleerde verkiezing te laten starten op 7 december a.s. De zorgvuldige voorbereiding die daarvoor nodig is vergt meer tijd dan voorzien waardoor de voorbereiding van de test helaas nog niet afgerond is. Daarom is vandaag aan alle personen die zich hebben aangemeld om een teststem uit te brengen een mail gestuurd waarin staat dat de start van de gesimuleerde verkiezing is uitgesteld. Ik hoop dat in de komende weken de nodige vorderingen kunnen worden gemaakt, zodat de gesimuleerde verkiezing dan alsnog van start kan g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29, nr. 17<text:tab/><text:page-number text:select-page="current"/></text:p>
      </style:footer>
    </style:master-page>
    <style:master-page xmlns:sdu-fn="http://schema.sdu.nl/2011/07/functions" style:name="Landscape" style:page-layout-name="landscape-margin-text">
      <style:footer>
        <text:p text:style-name="footer">Tweede Kamer, vergaderjaar 2016-2017, 33 82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lektronisch stemmen en tellen; Brief regering; Uitstel start internetstemmen kiezers buitenland</dc:title>
    <meta:user-defined meta:name="OVERHEIDop.ParlID/DC.identifier">kst-33829-17</meta:user-defined>
    <meta:user-defined meta:name="OVERHEIDop.ondernummer">17</meta:user-defined>
    <meta:user-defined meta:name="DCTERMS.W3CDTF/DCTERMS.available">2016-12-12</meta:user-defined>
    <meta:user-defined meta:name="OVERHEIDop.KamerstukTypen/DC.type">Brief</meta:user-defined>
    <meta:user-defined meta:name="OVERHEIDop.dossiernummer">33829</meta:user-defined>
    <meta:user-defined meta:name="OVERHEIDop.documenttitel">Uitstel start internetstemmen kiezers buitenlan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Uitstel start internetstemmen kiezers buitenland</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