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26<text:tab/>Mensenrechten in Nederland</text:h>
      <text:h text:style-name="ifm_p_font.bold_size.9.06pt_mt.18.8mm_indent.-58.5mm_ifm" text:outline-level="1">Nr. 44<text:tab/>BRIEF VAN DE MINISTER VOOR RECHTSBESCHERMING</text:h>
      <text:p text:style-name="ifm_p_mt.3.76mm_ifm">Aan de Voorzitter van de Tweede Kamer der Staten-Generaal</text:p>
      <text:p text:style-name="ifm_p_mt.3.76mm_ifm">Den Haag, 25 maart 2022</text:p>
      <text:p text:style-name="ifm_p_mt.3.76mm_ifm">De Nederlandse overheid streeft menswaardige bejegening na van alle personen die onder niet vrijwillige omstandigheden worden verzorgd of behandeld, zijn gedetineerd of op welke andere manier dan ook door de overheid in hun vrijheid zijn beperkt. Met het ondertekenen van het VN-Verdrag tegen foltering en andere wrede, onmenselijke of vernederende behandeling of bestraffing van de Verenigde Naties (OPCAT) heeft de Nederlandse overheid zich op dat uitgangspunt internationaal vastgelegd.</text:p>
      <text:p text:style-name="ifm_p_mt.3.76mm_ifm">Het Nederlandse Nationaal Preventie Mechanisme (NPM) wordt gevormd door alle organisaties die een toezichthoudende of adviserende rol vervullen bij personen die in hun vrijheid zijn beperkt. Gezamenlijk beschikken de deelnemers aan het NPM over alle bevoegdheden waarover NPM’s op grond van OPCAT dienen te beschikken.</text:p>
      <text:p text:style-name="ifm_p_mt.3.76mm_ifm">Hierbij bied ik u het Jaarbericht 2020 van de deelnemers aan het NPM-overleg aan<text:note text:id="ID-1024336-d36e93" text:note-class="footnote"><text:note-citation text:label="1 ">1</text:note-citation><text:note-body><text:p text:style-name="ifm_p_font.normal_size.6.93pt_mt..5mm_indent.-0.1161in_mleft.0.1161in_ifm">Raadpleegbaar via www.tweedekamer.nl</text:p></text:note-body></text:note>. In dit jaarverslag rapporteren de deelnemers over de detentieomstandigheden en de behandeling van personen van wie hun vrijheid is beperkt of ontnomen. Op onderdelen van het jaarverslag is al eerder een inhoudelijke reactie met de Kamer gedeel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26, nr. 44<text:tab/><text:page-number text:select-page="current"/></text:p>
      </style:footer>
    </style:master-page>
    <style:master-page xmlns:sdu-fn="http://schema.sdu.nl/2011/07/functions" style:name="Landscape" style:page-layout-name="landscape-margin-text">
      <style:footer>
        <text:p text:style-name="footer">Tweede Kamer, vergaderjaar 2021-2022, 33 82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Jaarverslag 2020 Nationaal Preventie Mechanisme</dc:title>
    <meta:user-defined meta:name="OVERHEIDop.ParlID/DC.identifier">kst-33826-44</meta:user-defined>
    <meta:user-defined meta:name="OVERHEIDop.ondernummer">44</meta:user-defined>
    <meta:user-defined meta:name="DCTERMS.W3CDTF/DCTERMS.available">2022-03-31</meta:user-defined>
    <meta:user-defined meta:name="OVERHEIDop.KamerstukTypen/DC.type">Brief</meta:user-defined>
    <meta:user-defined meta:name="OVERHEIDop.dossiernummer">33826</meta:user-defined>
    <meta:user-defined meta:name="OVERHEIDop.configuratie">https://repository.officiele-overheidspublicaties.nl/MasterConfiguraties/MC-OEP-Kamerstuk-Web/1.3/xml/MC-OEP-Kamerstuk-Web.xml</meta:user-defined>
    <meta:user-defined meta:name="OVERHEIDop.documenttitel">Jaarverslag 2020 Nationaal Preventie Mechanisme</meta:user-defined>
    <meta:user-defined meta:name="OVERHEIDop.indiener">F.M. Weerwind</meta:user-defined>
    <meta:user-defined meta:name="OVERHEIDop.dossiertitel">Mensenrechten in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Mensenrechten in Nederland; Brief regering; Jaarverslag 2020 Nationaal Preventie Mechan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