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5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25<text:tab/>Benoeming Nationale ombudsman</text:h>
      <text:h text:style-name="ifm_p_font.bold_size.9.06pt_mt.18.8mm_indent.-58.5mm_ifm" text:outline-level="1">Nr. 4
      <text:tab/>MEDEDELING</text:h>
      <text:p text:style-name="ifm_p_ifm">Den Haag, 17 juni 2014</text:p>
      <text:p text:style-name="ifm_p_mt.3.76mm_ifm">Heden is door de Voorzitter van de Tweede Kamer der Staten-Generaal een brief ontvangen van dhr. G.H.N.L. van Woerkom waarin hij aangeeft af te zien van zijn beëdiging als Nationale Ombudsman<text:note text:id="ID-355424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2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2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Nationale ombudsman; Mededeling; Mededeling betreffende het ter inzage leggen van de brief van dhr. G.H.N.L. van Woerkom</dc:title>
    <meta:user-defined meta:name="OVERHEIDop.ParlID/DC.identifier">kst-33825-4</meta:user-defined>
    <meta:user-defined meta:name="OVERHEIDop.ondernummer">4</meta:user-defined>
    <meta:user-defined meta:name="DCTERMS.W3CDTF/DCTERMS.available">2014-07-15</meta:user-defined>
    <meta:user-defined meta:name="OVERHEIDop.KamerstukTypen/DC.type">Overig</meta:user-defined>
    <meta:user-defined meta:name="OVERHEIDop.dossiernummer">33825</meta:user-defined>
    <meta:user-defined meta:name="OVERHEIDop.documenttitel">Mededeling betreffende het ter inzage leggen van de brief van dhr. G.H.N.L. van Woerkom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3-2014</meta:user-defined>
    <meta:user-defined meta:name="OVERHEIDop.dossiertitel">Benoeming Nationale ombudsm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noeming Nationale ombudsman; Mededeling; Mededeling betreffende het ter inzage leggen van de brief van dhr. G.H.N.L. van Woerk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Bezwaar en klachten</meta:user-defined>
    <meta:user-defined meta:name="OVERHEIDop.versieInformatie"/>
  </office:meta>
</office:document-meta>
</file>