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5<text:tab/>Benoeming Nationale ombudsman</text:h>
      <text:h text:style-name="ifm_p_font.bold_size.9.06pt_mt.18.8mm_indent.-58.5mm_ifm" text:outline-level="1">Nr. 2
      <text:tab/>BRIEF VAN DE VASTE COMMISSIE VOOR BINNENLANDSE ZAKEN</text:h>
      <text:p text:style-name="ifm_p_mt.3.76mm_ifm">Aan de Voorzitter van de Tweede Kamer der Staten-Generaal</text:p>
      <text:p text:style-name="ifm_p_mt.3.76mm_ifm">Den Haag, 17 december 2013</text:p>
      <text:p text:style-name="ifm_p_mt.3.76mm_ifm">De Nationale ombudsman heeft per brief van 17 december 2013 de Kamer verzocht hem ontslag te verlenen in verband met zijn benoeming als collegelid van de Europese Rekenkamer per 1 januari 2014<text:note text:id="ID-272134-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gevolge artikel 10, lid 3 van de Wet Nationale ombudsman voorziet de Tweede Kamer zo spoedig mogelijk in de waarneming van het ambt van ombudsman door een substituut-ombudsman. De waarneming eindigt van rechtswege op het tijdstip waarop een nieuwe Nationale ombudsman in functie is getreden (artikel 10, lid 5).</text:p>
      <text:p text:style-name="ifm_p_ifm">De heer Mr. F.J.W.M. van Dooren, mevrouw Mr. A. Stehouwer en de heer lic. M.L.M. Dullaert MBa bekleden op dit moment de functie van substituut-ombudsman.</text:p>
      <text:p text:style-name="ifm_p_mt.3.76mm_ifm">Conform het advies van de subcommissie heeft de commissie Binnenlandse Zaken in haar procedurevergadering van 17 december 2013 besloten de heer Mr. F.J.W.M. van Dooren voor te dragen als waarnemend Nationale ombudsman.</text:p>
      <text:p text:style-name="ifm_p_mt.3.76mm_ifm">De commissie verzoekt u haar advies ter goedkeuring aan de Kamer voor te leggen.</text:p>
      <text:p text:style-name="ifm_p_mt.5.08mm_ifm">De voorzitter van de commissie,<text:line-break/>Berndsen-Jansen</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5, nr. 2<text:tab/><text:page-number text:select-page="current"/></text:p>
      </style:footer>
    </style:master-page>
    <style:master-page xmlns:sdu-fn="http://schema.sdu.nl/2011/07/functions" style:name="Landscape" style:page-layout-name="landscape-margin-text">
      <style:footer>
        <text:p text:style-name="footer">Tweede Kamer, vergaderjaar 2013-2014, 33 8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Nationale ombudsman; Brief commissie; Benoeming van een waarnemend Nationale ombudsman</dc:title>
    <meta:user-defined meta:name="OVERHEIDop.ParlID/DC.identifier">kst-33825-2</meta:user-defined>
    <meta:user-defined meta:name="OVERHEIDop.ondernummer">2</meta:user-defined>
    <meta:user-defined meta:name="DCTERMS.W3CDTF/DCTERMS.available">2013-12-18</meta:user-defined>
    <meta:user-defined meta:name="OVERHEIDop.KamerstukTypen/DC.type">Brief</meta:user-defined>
    <meta:user-defined meta:name="OVERHEIDop.dossiernummer">33825</meta:user-defined>
    <meta:user-defined meta:name="OVERHEIDop.documenttitel">Benoeming van een waarnemend Nationale ombudsman</meta:user-defined>
    <meta:user-defined meta:name="OVERHEIDop.Parlementair/DC.type">Kamerstuk</meta:user-defined>
    <meta:user-defined meta:name="OVERHEIDop.indiener">Drs. M.J. van der Leeden</meta:user-defined>
    <meta:user-defined meta:name="OVERHEIDop.indiener">M.A. Berndsen-Jansen</meta:user-defined>
    <meta:user-defined meta:name="OVERHEIDop.vergaderjaar">2013-2014</meta:user-defined>
    <meta:user-defined meta:name="OVERHEIDop.dossiertitel">Benoeming Nationale 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Nationale ombudsman; Brief commissie; Benoeming van een waarnemend Nationale ombudsman</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ezwaar en klachten</meta:user-defined>
    <meta:user-defined meta:name="OVERHEIDop.versieInformatie"/>
  </office:meta>
</office:document-meta>
</file>