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23-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23<text:tab/>EU-voorstel: Richtlijn tot wijziging van Kaderbesluit 2004/757/JBZ betreffende de vaststelling van minimumvoorschriften met betrekking tot de bestanddelen van strafbare feiten en straffen op het gebied van de illegale drugshandel COM(2013)618 en EU-voorstel: Verordening betreffende nieuwe psychoactieve stoffen COM(2013)619</text:h>
      <text:h text:style-name="ifm_p_font.bold_size.9.06pt_mt.18.8mm_indent.-58.5mm_ifm" text:outline-level="1">
         D<text:tab/>BRIEF VAN DE VOORZITTER VAN DE VASTE COMMISSIE VOOR IMMIGRATIE EN ASIEL / JBZ-RAAD</text:h>
      <text:p text:style-name="ifm_p_mt.3.76mm_ifm">Aan de minister van Veiligheid en Justitie</text:p>
      <text:p text:style-name="ifm_p_mt.3.76mm_ifm">Den Haag, 13 december 2013</text:p>
      <text:p text:style-name="ifm_p_mt.3.76mm_ifm">De vaste commissie voor Immigratie &amp; Asiel / JBZ-raad heeft op 26 november en 3 december 2013 het Europese voorstel voor een richtlijn tot wijziging van Kaderbesluit 2004/757/JBZ inzake de definitie van drug<text:note text:id="ID-314800-d37e63" text:note-class="footnote"><text:note-citation text:label="1 ">1</text:note-citation><text:note-body><text:p text:style-name="ifm_p_font.normal_size.6.93pt_mt..5mm_indent.-0.1161in_mleft.0.1161in_ifm"> Europese voorstel voor een richtlijn tot wijziging van Kaderbesluit 2004/757/JBZ betreffende de vaststelling van minimumvoorschriften met betrekking tot de bestanddelen van strafbare feiten en straffen op het gebied van de illegale drugshandel, wat de definitie van drug betreft, COM(2013)618. Zie Edossier met nummer <text:span text:style-name="ifm_span_font.bold_size.6.93pt_ifm">E130047</text:span> op www.europapoort.nl. </text:p></text:note-body></text:note> en de BNC-fiche van de regering van 15 november 2013<text:note text:id="ID-314800-d37e79" text:note-class="footnote"><text:note-citation text:label="2 ">2</text:note-citation><text:note-body><text:p text:style-name="ifm_p_font.normal_size.6.93pt_mt..5mm_indent.-0.1161in_mleft.0.1161in_ifm"> BNC-fiche inzake Verordening betreffende Nieuwe Psychoactieve Stoffen en richtlijn tot</text:p><text:p text:style-name="ifm_p_font.normal_size.6.93pt_indent.-0.1161in_mleft.0.1161in_ifm">wijziging van Kaderbesluit inzake de definitie van drugs, 15 november 2013, wordt gedrukt onder kamerstuknummer <text:span text:style-name="ifm_span_font.bold_size.6.93pt_ifm">EK 22112</text:span>.</text:p></text:note-body></text:note> voor wat betreft deze richtlijn en het voorstel voor een verordening betreffende Nieuwe Psychoactieve Stoffen<text:note text:id="ID-314800-d37e93" text:note-class="footnote"><text:note-citation text:label="3 ">3</text:note-citation><text:note-body><text:p text:style-name="ifm_p_font.normal_size.6.93pt_mt..5mm_indent.-0.1161in_mleft.0.1161in_ifm"> Europees voorstel voor een verordening betreffende Nieuwe Psychoactieve Stoffen, COM(2013)619. </text:p></text:note-body></text:note> besproken.</text:p>
      <text:p text:style-name="ifm_p_mt.3.76mm_ifm">De commissie heeft kennisgenomen van de negatieve beoordeling van de subsidiariteit door de regering met betrekking tot zowel de verordening als de richtlijn en de negatieve beoordeling van de proportionaliteit van de verordening. De commissie kan zich vinden in de argumentatie van de regering ten aanzien van de subsidiariteitsbezwaren en proportionaliteitsbezwaren en sluit zich bij dit standpunt aan.</text:p>
      <text:p text:style-name="ifm_p_mt.3.76mm_ifm">Tot slot wil de commissie de regering graag erop attent maken dat in relatie tot beide Europese voorstellen de commissie heden een brief met vragen van de leden van de fractie van de <text:span text:style-name="ifm_span_font.bold_ifm">SP</text:span> aan de Europese Commissie heeft verzonden. Deze brief<text:note text:id="ID-314800-d37e111" text:note-class="footnote"><text:note-citation text:label="4 ">4</text:note-citation><text:note-body><text:p text:style-name="ifm_p_font.normal_size.6.93pt_mt..5mm_indent.-0.1161in_mleft.0.1161in_ifm"> Zie EK 33 823, B 
                     </text:p></text:note-body></text:note> is als bijlage toegevoegd.</text:p>
      <text:p text:style-name="ifm_p_mt.3.76mm_ifm">Een gelijkluidende brief is verzonden naar de staatssecretaris van Volksgezondheid, Welzijn en Sport.</text:p>
      <text:p text:style-name="ifm_p_mt.5.08mm_ifm">De Voorzitter van de vaste commissie voor Immigratie en Asiel / JBZ-Raad,<text:line-break/>G. ter<text: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23, D<text:tab/><text:page-number text:select-page="current"/></text:p>
      </style:footer>
    </style:master-page>
    <style:master-page xmlns:sdu-fn="http://schema.sdu.nl/2011/07/functions" style:name="Landscape" style:page-layout-name="landscape-margin-text">
      <style:footer>
        <text:p text:style-name="footer">Eerste Kamer, vergaderjaar 2013-2014, 33 82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tot wijziging van Kaderbesluit 2004/757/JBZ betreffende de vaststelling van minimumvoorschriften met betrekking tot de bestanddelen van strafbare feiten en straffen op het gebied van de illegale drugshandel COM(2013)618 en EU-voorstel: Verordening betreffende nieuwe psychoactieve stoffen COM(2013)619; Brief inzake COM(2013)618 en COM(2013)619</dc:title>
    <meta:user-defined meta:name="OVERHEIDop.ParlID/DC.identifier">kst-33823-D</meta:user-defined>
    <meta:user-defined meta:name="OVERHEIDop.ondernummer">D</meta:user-defined>
    <meta:user-defined meta:name="DCTERMS.W3CDTF/DCTERMS.available">2014-04-10</meta:user-defined>
    <meta:user-defined meta:name="OVERHEIDop.KamerstukTypen/DC.type">Brief</meta:user-defined>
    <meta:user-defined meta:name="OVERHEIDop.dossiernummer">33823</meta:user-defined>
    <meta:user-defined meta:name="OVERHEIDop.documenttitel">Brief inzake COM(2013)618 en COM(2013)619</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tot wijziging van Kaderbesluit 2004/757/JBZ betreffende de vaststelling van minimumvoorschriften met betrekking tot de bestanddelen van strafbare feiten en straffen op het gebied van de illegale drugshandel COM(2013)618 en EU-voorstel: Verordening betreffende nieuwe psychoactieve stoffen COM(2013)619; Brief inzake COM(2013)618 en COM(2013)6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3-12-13</meta:user-defined>
    <meta:user-defined meta:name="OVERHEIDop.dossiertitel">EU-voorstel: Richtlijn tot wijziging van Kaderbesluit 2004/757/JBZ betreffende de vaststelling van minimumvoorschriften met betrekking tot de bestanddelen van strafbare feiten en straffen op het gebied van de illegale drugshandel COM(2013)618 en EU-voorstel: Verordening betreffende nieuwe psychoactieve stoffen COM(2013)619</meta:user-defined>
    <meta:user-defined meta:name="OVERHEIDop.versieInformatie"/>
  </office:meta>
</office:document-meta>
</file>