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3
      <text:tab/>MOTIE VAN HET LID HAMER</text:h>
      <text:p text:style-name="ifm_p_ifm">Voorgesteld 13 februari 2014</text:p>
      <text:p text:style-name="ifm_p_mt.3.76mm_ifm">De Kamer,</text:p>
      <text:p text:style-name="ifm_p_mt.3.76mm_ifm">gehoord de beraadslaging,</text:p>
      <text:p text:style-name="ifm_p_mt.3.76mm_ifm">overwegende dat de sociale partners in het sociaal akkoord overeen zijn gekomen dat voorkomen moet worden dat payrollconstructies gebruikt worden voor de ontduiking van arbeidsvoorwaarden;</text:p>
      <text:p text:style-name="ifm_p_mt.3.76mm_ifm">overwegende dat in de Wet werk en zekerheid de ontslagregels die nu voor payrolling gelden al zodanig worden aangepast dat de payrollwerknemer werkzaam bij de inlener dezelfde bescherming krijgt als de eigen werknemers bij de inlener;</text:p>
      <text:p text:style-name="ifm_p_mt.3.76mm_ifm">verzoekt de regering, te zorgen voor gelijke behandeling bij de arbeidsvoorwaarden tussen payrollwerknemers werkzaam bij de inlener en de eigen werknemers bij de inlener,</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3<text:tab/><text:page-number text:select-page="current"/></text:p>
      </style:footer>
    </style:master-page>
    <style:master-page xmlns:sdu-fn="http://schema.sdu.nl/2011/07/functions" style:name="Landscape" style:page-layout-name="landscape-margin-text">
      <style:footer>
        <text:p text:style-name="footer">Tweede Kamer, vergaderjaar 2013-2014, 33 81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Hamer over gelijke behandeling bij de arbeidsvoorwaarden voor payrollwerknemers</dc:title>
    <meta:user-defined meta:name="OVERHEIDop.ParlID/DC.identifier">kst-33818-43</meta:user-defined>
    <meta:user-defined meta:name="OVERHEIDop.ondernummer">43</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Hamer over gelijke behandeling bij de arbeidsvoorwaarden voor payrollwerknemers</meta:user-defined>
    <meta:user-defined meta:name="OVERHEIDop.Parlementair/DC.type">Kamerstuk</meta:user-defined>
    <meta:user-defined meta:name="OVERHEIDop.indiener">M.I. Ham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Hamer over gelijke behandeling bij de arbeidsvoorwaarden voor payrollwerknemers</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