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mvang van adviescolleges te beperken en de verplichting om naar aanleiding van adviezen een standpunt in te nemen te laten verva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adviescolleges wordt als volgt gewijzigd:</text:p>
      <text:p text:style-name="ifm_p_mt.3.76mm_indent.no_ifm">A</text:p>
      <text:p text:style-name="ifm_p_mt.3.76mm_indent.0.13in_ifm">In artikel 6, vierde lid, vervalt de laatste volzin.</text:p>
      <text:p text:style-name="ifm_p_mt.3.76mm_indent.no_ifm">B</text:p>
      <text:p text:style-name="ifm_p_mt.3.76mm_indent.0.13in_ifm">In artikel 10 wordt «een voorzitter en ten hoogste veertien andere leden» vervangen door: een voorzitter en ten hoogste negen andere leden.</text:p>
      <text:p text:style-name="ifm_p_mt.3.76mm_indent.no_ifm">C</text:p>
      <text:p text:style-name="ifm_p_mt.3.76mm_indent.0.13in_ifm">Artikel 24 komt te luiden:</text:p>
      <text:h text:style-name="ifm_p_font.bold_mt.5.08mm_page.keep-with-next_ifm" text:outline-level="2">Artikel<text:s/>24<text:s/></text:h>
      <text:p text:style-name="ifm_p_mt.4.23mm_indent.0.13in_ifm">1.  Onze Minister betrekt een aan hem uitgebracht advies over algemeen verbindende voorschriften bij de voorbereiding van die algemeen verbindende voorschriften.</text:p>
      <text:p text:style-name="ifm_p_indent.0.13in_ifm">2.  Onze Minister betrekt een aan hem uitgebracht advies over het te voeren beleid van het Rijk bij de vaststelling van dat beleid.</text:p>
      <text:p text:style-name="ifm_p_mt.3.76mm_indent.no_ifm">D</text:p>
      <text:p text:style-name="ifm_p_mt.3.76mm_indent.0.13in_ifm">Artikel 28, vierde lid, komt te luiden:</text:p>
      <text:p text:style-name="ifm_p_mt.3.76mm_indent.0.13in_ifm">4.  Onze Minister stelt de beide kamers der Staten-Generaal binnen drie maanden na ontvangst van het evaluatieverslag in kennis van zijn standpunt daarover. Indien de vaststelling van het standpunt niet binnen deze termijn plaatsvindt, stelt Onze Minister de beide kamers der Staten-Generaal hiervan gemotiveerd in kennis.</text:p>
      <text:h text:style-name="ifm_p_font.bold_mt.5.08mm_page.keep-with-next_ifm" text:outline-level="2">ARTIKEL<text:s/>II<text:s/></text:h>
      <text:p text:style-name="ifm_p_mt.4.23mm_indent.0.13in_ifm">In artikel 1, tweede lid, van de Wet Adviesraad voor het wetenschaps- en technologiebeleid 1997 wordt «ten hoogste twaalf leden» vervangen door: ten hoogste tien leden.</text:p>
      <text:h text:style-name="ifm_p_font.bold_mt.5.08mm_page.keep-with-next_ifm" text:outline-level="2">ARTIKEL<text:s/>III<text:s/></text:h>
      <text:p text:style-name="ifm_p_mt.4.23mm_indent.0.13in_ifm">In artikel 1, tweede lid, van de Wet op de Raad voor het openbaar bestuur wordt «ten hoogste elf andere leden» vervangen door: ten hoogste negen andere leden.</text:p>
      <text:h text:style-name="ifm_p_font.bold_mt.5.08mm_page.keep-with-next_ifm" text:outline-level="2">ARTIKEL<text:s/>IV<text:s/></text:h>
      <text:p text:style-name="ifm_p_mt.4.23mm_indent.0.13in_ifm">1.  Leden van een adviescollege als bedoeld in artikel 4 van de Kaderwet adviescolleges dat op het tijdstip van inwerkingtreding van deze wet bestaat uit meer leden dan na dat tijdstip is toegestaan, blijven, in afwijking van artikel 10 van de Kaderwet adviescolleges, lid van dat adviescollege totdat hun lidmaatschap op grond van de artikelen 11, tweede lid, of 13 van de Kaderwet adviescolleges eindigt.</text:p>
      <text:p text:style-name="ifm_p_indent.0.13in_ifm">2.  Een lid als bedoeld in het eerste lid, komt, in afwijking van artikel 11, tweede lid, van de Kaderwet adviescolleges, niet in aanmerking voor herbenoeming, tenzij het adviescollege op het tijdstip waarop de herbenoeming ingaat uit minder leden bestaat dan na het tijdstip van inwerkingtreding van deze wet is toegestaan.</text:p>
      <text:p text:style-name="ifm_p_indent.0.13in_ifm">3.  Op adviescolleges als bedoeld in de artikelen 5 en 6 van de Kaderwet adviescolleges die zijn ingesteld voor het tijdstip van inwerkingtreding van deze wet, blijft artikel 10 van de Kaderwet adviescolleges van toepassing, zoals dat luidde voor het tijdstip van inwerkingtreding van deze wet.</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7, nr. 2<text:tab/><text:page-number text:select-page="current"/></text:p>
      </style:footer>
    </style:master-page>
    <style:master-page xmlns:sdu-fn="http://schema.sdu.nl/2011/07/functions" style:name="Landscape" style:page-layout-name="landscape-margin-text">
      <style:footer>
        <text:p text:style-name="footer">Tweede Kamer, vergaderjaar 2013-2014, 33 81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adviescolleges houdende vermindering van het maximum aantal leden en het laten vervallen van de verplichte kabinetsreactie; Voorstel van wet; Voorstel van wet</dc:title>
    <meta:user-defined meta:name="OVERHEIDop.ParlID/DC.identifier">kst-33817-2</meta:user-defined>
    <meta:user-defined meta:name="OVERHEIDop.ondernummer">2</meta:user-defined>
    <meta:user-defined meta:name="DCTERMS.W3CDTF/DCTERMS.available">2013-12-05</meta:user-defined>
    <meta:user-defined meta:name="OVERHEIDop.KamerstukTypen/DC.type">Voorstel van wet</meta:user-defined>
    <meta:user-defined meta:name="OVERHEIDop.dossiernummer">33817</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