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80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09<text:tab/>Goedkeuring van het op 15 juni 2005 te 's Gravenhage tot stand gekomen Verdrag inzake sociale zekerheid tussen het Koninkrijk der Nederlanden en de Republiek Chili houdende herziening van het Verdrag inzake sociale zekerheid tussen het Koninkrijk der Nederlanden en de Republiek Chili, getekend te Santiago op 10 januari 1996 (Trb. 2005, 194)</text:h>
      <text:h text:style-name="ifm_p_font.bold_size.9.06pt_mt.18.8mm_indent.-58.5mm_ifm" text:outline-level="1">Nr. 8
      <text:tab/>VERSLAG</text:h>
      <text:p text:style-name="ifm_p_ifm">Vastgesteld 26 januari 2015</text:p>
      <text:p text:style-name="ifm_p_mt.3.76mm_ifm">De vaste commissie voor Sociale Zaken en Werkgelegenheid,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
      <text:h text:style-name="ifm_p_font.bold_mt.5.08mm_page.keep-with-next_ifm" text:outline-level="2">I.<text:s/>ALGEMEEN</text:h>
      <text:p text:style-name="ifm_p_mt.4.23mm_ifm">De leden van de VVD fractie hebben kennisgenomen van het voorliggende wetsvoorstel. De leden hebben nog enkele vragen en opmerkingen in verband met de recente aanpassingen in de export van uitkeringen.</text:p>
      <text:p text:style-name="ifm_p_ifm">De genoemde leden vragen of het verdrag nu zo is aangepast dat de kinderbijslag en het kindgebonden budget per 1 januari 2015 niet langer worden geëxporteerd naar Chili op grond van de per 1 januari in werking getreden wet herziening export kinderbijslag.</text:p>
      <text:p text:style-name="ifm_p_ifm">De genoemde leden merken op dat op 27 november 2014 de motie-Schut-Welkzijn/Dijkgraaf<text:note text:id="ID-451733-d36e105" text:note-class="footnote"><text:note-citation text:label="1 ">1</text:note-citation><text:note-body><text:p text:style-name="ifm_p_font.normal_size.6.93pt_mt..5mm_indent.-0.1161in_mleft.0.1161in_ifm">Kamerstuk 34 000-XV, nr. 20</text:p></text:note-body></text:note> is aangenomen waarin de regering wordt gevraagd in beeld te brengen hoe de export van de WGA-uitkering naar het buitenland onmogelijk kan worden gemaakt. Anticipeert dit verdrag met Chili op een wijziging in de export van uitkeringen als de WGA,<text:note text:id="ID-451733-d36e113" text:note-class="footnote"><text:note-citation text:label="2 ">2</text:note-citation><text:note-body><text:p text:style-name="ifm_p_font.normal_size.6.93pt_mt..5mm_indent.-0.1161in_mleft.0.1161in_ifm">WGA: Werkhervatting Gedeeltelijk Arbeidsgeschikten</text:p></text:note-body></text:note> zo vragen deze leden.</text:p>
      <text:p text:style-name="ifm_p_mt.3.76mm_ifm">De leden van de PvdA-fractie hebben kennisgenomen van het voorliggende wetsvoorstel. De leden hebben nog enkele vragen of de regering een toelichting kan verschaffen wat deze herziening materieel inhoudt. Hoeveel mensen ervaren gevolgen van deze herziening en wat houden deze gevolgen in, zo informeren genoemde leden.</text:p>
      <text:p text:style-name="ifm_p_mt.5.08mm_ifm">De voorzitter van de commissie voor Sociale Zaken en Werkgelegenheid,<text:line-break/>Van der Burg</text:p>
      <text:p text:style-name="ifm_p_mt.3.76mm_ifm">Adjunct-griffier van de commissie voor Sociale Zaken en Werkgelegenheid,<text:line-break/>Klap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09, nr. 8<text:tab/><text:page-number text:select-page="current"/></text:p>
      </style:footer>
    </style:master-page>
    <style:master-page xmlns:sdu-fn="http://schema.sdu.nl/2011/07/functions" style:name="Landscape" style:page-layout-name="landscape-margin-text">
      <style:footer>
        <text:p text:style-name="footer">Tweede Kamer, vergaderjaar 2014-2015, 33 80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oedkeuring van het op 15 juni 2005 te 's Gravenhage tot stand gekomen Verdrag inzake sociale zekerheid tussen het Koninkrijk der Nederlanden en de Republiek Chili houdende herziening van het Verdrag inzake sociale zekerheid tussen het Koninkrijk der Nederlanden en de Republiek Chili, getekend te Santiago op 10 januari 1996 (Trb.2005, 194); Verslag (nader, tweede nader etc.); Verslag</dc:title>
    <meta:user-defined meta:name="OVERHEIDop.ParlID/DC.identifier">kst-33809-8</meta:user-defined>
    <meta:user-defined meta:name="OVERHEIDop.ondernummer">8</meta:user-defined>
    <meta:user-defined meta:name="DCTERMS.W3CDTF/DCTERMS.available">2015-01-27</meta:user-defined>
    <meta:user-defined meta:name="OVERHEIDop.KamerstukTypen/DC.type">Overig</meta:user-defined>
    <meta:user-defined meta:name="OVERHEIDop.dossiernummer">33809</meta:user-defined>
    <meta:user-defined meta:name="OVERHEIDop.documenttitel">Verslag</meta:user-defined>
    <meta:user-defined meta:name="OVERHEIDop.Parlementair/DC.type">Kamerstuk</meta:user-defined>
    <meta:user-defined meta:name="OVERHEIDop.indiener">A.G. Koenders</meta:user-defined>
    <meta:user-defined meta:name="OVERHEIDop.indiener">L.F. Asscher</meta:user-defined>
    <meta:user-defined meta:name="OVERHEIDop.vergaderjaar">2014-2015</meta:user-defined>
    <meta:user-defined meta:name="OVERHEIDop.dossiertitel">Goedkeuring van het op 15 juni 2005 te 's Gravenhage tot stand gekomen Verdrag inzake sociale zekerheid tussen het Koninkrijk der Nederlanden en de Republiek Chili houdende herziening van het Verdrag inzake sociale zekerheid tussen het Koninkrijk der Nederlanden en de Republiek Chili, getekend te Santiago op 10 januari 1996 (Trb.2005, 19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5 juni 2005 te 's Gravenhage tot stand gekomen Verdrag inzake sociale zekerheid tussen het Koninkrijk der Nederlanden en de Republiek Chili houdende herziening van het Verdrag inzake sociale zekerheid tussen het Koninkrijk der Nederlanden en de Republiek Chili, getekend te Santiago op 10 januari 1996 (Trb.2005, 194);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01-26</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