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05-XIII-B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05<text:s/>XIII<text:tab/>Wijziging van de begrotingsstaten van het Ministerie van Economische Zaken (XIII) voor het jaar 2013 (wijziging samenhangende met de Najaarsnota)</text:h>
      <text:h text:style-name="ifm_p_font.bold_size.9.06pt_mt.18.8mm_indent.-58.5mm_ifm" text:outline-level="1">
         B
      <text:tab/>EINDVERSLAG VAN DE VASTE COMMISSIE VOOR ECONOMISCHE ZAKEN<text:note text:id="ID-278540-d37e62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neppers-Heijnert (VVD) (<text:span text:style-name="ifm_span_font.italic_size.6.93pt_ifm">voorzitter), </text:span> Terpstra (CDA), Sylvester (PvdA), Essers (CDA) Thissen (GL), Nagel (50PLUS), Elzinga (SP), Huijbregts-Schiedon (VVD), Koffeman (PvdD), Reuten (SP), Schaap (VVD), Flierman (CDA), Hoekstra (CDA), Van Boxtel (D66), Backer (D66), Vos (GL), De Lange (OSF), Schrijver (PvdA), Postema (PvdA), Vlietstra (PvdA) <text:span text:style-name="ifm_span_font.italic_size.6.93pt_ifm">(vice-voorzitter)</text:span>, Van Strien (PVV), Faber-van de Klashorst (PVV), Ester (CU), Bröcker (VVD), Beckers (VVD), Van Beek (PVV), Gerkens (SP), Koning (PvdA)</text:p></text:note-body></text:note>
      </text:h>
      <text:p text:style-name="ifm_p_ifm">Vastgesteld 14 januari 2014</text:p>
      <text:p text:style-name="ifm_p_mt.3.76mm_ifm">Het onderzoek van dit voorstel heeft de commissie geen aanleiding gegeven tot het maken van opmerkingen.</text:p>
      <text:p text:style-name="ifm_p_mt.5.08mm_ifm">De voorzitter van de commissie,<text:line-break/>Kneppers-Heijnert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805 XIII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805 XIII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begrotingsstaten van het Ministerie van Economische Zaken (XIII) voor het jaar 2013 (wijziging samenhangende met de Najaarsnota); Eindverslag</dc:title>
    <meta:user-defined meta:name="OVERHEIDop.ParlID/DC.identifier">kst-33805-XIII-B</meta:user-defined>
    <meta:user-defined meta:name="OVERHEIDop.ondernummer">B</meta:user-defined>
    <meta:user-defined meta:name="DCTERMS.W3CDTF/DCTERMS.available">2014-01-15</meta:user-defined>
    <meta:user-defined meta:name="OVERHEIDop.KamerstukTypen/DC.type">Verslag</meta:user-defined>
    <meta:user-defined meta:name="OVERHEIDop.dossiernummer">33805-XII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Economische Zaken (XIII) voor het jaar 2013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4-01-14</meta:user-defined>
    <meta:user-defined meta:name="OVERHEIDop.dossiertitel">Wijziging van de begrotingsstaten van het Ministerie van Economische Zaken (XIII) voor het jaar 2013 (wijziging samenhangende met de Najaarsnota)</meta:user-defined>
    <meta:user-defined meta:name="OVERHEIDop.versieInformatie"/>
  </office:meta>
</office:document-meta>
</file>