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5-IV-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V<text:tab/>Wijziging van de begrotingsstaat van Koninkrijksrelaties (IV) voor het jaar 2013 (wijziging samenhangende met de Najaarsnota)</text:h>
      <text:h text:style-name="ifm_p_font.bold_size.9.06pt_mt.18.8mm_indent.-58.5mm_ifm" text:outline-level="1">Nr. 4<text:tab/>VERSLAG HOUDENDE EEN LIJST VAN VRAGEN EN ANTWOORDEN</text:h>
      <text:p text:style-name="ifm_p_ifm">Vastgesteld 13 december 2013</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5 december 2013 voorgelegd. Bij brief van 11 december 2013 zijn ze door de ministers van Binnenlandse Zaken en Koninkrijksrelaties en voor Wonen en Rijksdienst beantwoord.</text:p>
      <text:p text:style-name="ifm_p_mt.3.76mm_ifm">Met de vaststelling van het verslag acht de commissie de openbare behandeling van het wetsvoorstel voldoende voorbereid.</text:p>
      <text:p text:style-name="ifm_p_mt.5.08mm_ifm">De voorzitter van de vaste commissie voor Koninkrijksrelaties,<text:line-break/>Recourt</text:p>
      <text:p text:style-name="ifm_p_mt.3.76mm_ifm">Adjunct-griffier van de commissie,<text:line-break/>Hendrickx</text:p>
      <text:p text:style-name="ifm_p_mt.3.76mm_page.break-before_ifm">1</text:p>
      <text:p text:style-name="ifm_p_ifm">Aan welke internationale organisaties wordt bijgedragen in het kader van het bevorderen van autonomie?</text:p>
      <text:p text:style-name="ifm_p_mt.3.76mm_ifm">Antwoord: in 2013 wordt in het kader van het bevorderen van de autonomie een bijdrage geleverd aan de extra werkzaamheden van het Nederlandse Participatiemaatschappij Nederlandse Antillen (NPMNA) voor de afbouw van de portefeuille van deelnemingen conform de geldende exit-strategie. Daarnaast wordt een deel aangewend ter dekking van transitiegerelateerde uitvoeringsproblematiek, zoals de aanleg van de zeekabel. Deze bijdragen waren niet eerder voorzien. Zie verder mijn antwoord op vraag 2.</text:p>
      <text:p text:style-name="ifm_p_mt.3.76mm_ifm">2</text:p>
      <text:p text:style-name="ifm_p_ifm">Waarom wordt hieraan veel meer uitgegeven dan eerder begroot?</text:p>
      <text:p text:style-name="ifm_p_mt.3.76mm_ifm">Antwoord: Conform de begrotingswetgeving kunnen bij Najaarsnota alleen bedragen voor het huidige begrotingsjaar verwerkt worden. De extra ontvangst van het NPMNA ad € 5,1 miljoen in 2013 wordt aangewend voor de ongeraamde vervangingsinvesteringen in de Kustwacht in 2016/2017 in de vorm van een kasschuif. Over deze kasschuif is op een eerder moment besloten.</text:p>
      <text:p text:style-name="ifm_p_mt.3.76mm_ifm">3</text:p>
      <text:p text:style-name="ifm_p_ifm">In hoeverre wordt autonomie met deze grotere uitgave bevorderd?</text:p>
      <text:p text:style-name="ifm_p_mt.3.76mm_ifm">Antwoord: zie mijn antwoord op vraag 1 en2.</text:p>
      <text:p text:style-name="ifm_p_mt.3.76mm_ifm">4</text:p>
      <text:p text:style-name="ifm_p_ifm">Hoeveel geld is er sinds 2010 al uitgegeven aan het bevorderen van autonomie?</text:p>
      <text:p text:style-name="ifm_p_mt.3.76mm_ifm">Antwoord: sinds 2010 is € 301 miljoen uitgegeven aan het bevorderen van autonomie.</text:p>
      <text:p text:style-name="ifm_p_mt.3.76mm_ifm">5</text:p>
      <text:p text:style-name="ifm_p_ifm">Wat zijn de resultaten van het bevorderen van autonomie tot nu toe?</text:p>
      <text:p text:style-name="ifm_p_mt.3.76mm_ifm">Antwoord: hoewel de definitieve resultaten van de besteding van de gelden voor autonomie pas vastgesteld kunnen worden na de eindevaluaties die de komende jaren plaats zullen vinden, zijn onder andere door middel van de tussentijdse evaluaties (TK 2011–2012, 31 568, nr. 84; TK 2011–2012, 31 568, nr. 88; TK 2011–2012, 31 568, nr. 90) een belangrijk aantal tussenresultaten te benoemen. Zo is de duurzaamheid van de financiering van ngo’s die onder meer armoede en jeugd als doelstelling hebben geborgd. De ngo’s worden tot eind dit jaar gefinancierd door de Antilliaanse Medefinancieringsorganisatie (AMFO). De laatste storting aan AMFO evenals de stichtingen SONA en FDA vanuit begrotingshoofdstuk IV heeft inmiddels plaatsgevonden. De komende jaren zullen zowel Curaçao als Sint Maarten de financiering op zich nemen. Ik heb hiertoe een protocol ondertekend met Curaçao dat ik aan uw Kamer heb gezonden (Bijlage bij TK2013–2014, 33 750, nr. 6). Andere resultaten van het bevorderen van de autonomie zijn onder meer dat Sint Maarten met behulp van de gelden uit het samenwerkingsprogramma Institutionele Versterking van de Bestuurskracht de Hoge Colleges van Staat heeft kunnen oprichten die van groot belang zijn om als zelfstandig land te kunnen functioneren. Daarnaast is het projectbureau voor onderwijsvernieuwing in Sint Maarten dat is opgericht voor het Onderwijs en Jongeren Samenwerkingsprogramma (OJSP) duurzaam opgenomen in de begroting van het land. De projectfinanciering door het Fondo Desaroyo Aruba (FDA) werkt zodanig dat Aruba voornemens is deze wijze van financiering vanaf 2016 te contin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V, nr. 4<text:tab/><text:page-number text:select-page="current"/></text:p>
      </style:footer>
    </style:master-page>
    <style:master-page xmlns:sdu-fn="http://schema.sdu.nl/2011/07/functions" style:name="Landscape" style:page-layout-name="landscape-margin-text">
      <style:footer>
        <text:p text:style-name="footer">Tweede Kamer, vergaderjaar 2013-2014, 33 805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Koninkrijksrelaties (IV) voor het jaar 2013 (wijziging samenhangende met de Najaarsnota); Verslag houdende een lijst van vragen en antwoorden; Verslag houdende een lijst van vragen en antwoorden inzake Wijziging van de begrotingsstaat van Koninkrijksrelaties (IV) voor het jaar 2013 (wijziging samenhangende met de Najaarsnota)</dc:title>
    <meta:user-defined meta:name="OVERHEIDop.ParlID/DC.identifier">kst-33805-IV-4</meta:user-defined>
    <meta:user-defined meta:name="OVERHEIDop.ondernummer">4</meta:user-defined>
    <meta:user-defined meta:name="DCTERMS.W3CDTF/DCTERMS.available">2013-12-16</meta:user-defined>
    <meta:user-defined meta:name="OVERHEIDop.KamerstukTypen/DC.type">Verslag</meta:user-defined>
    <meta:user-defined meta:name="OVERHEIDop.dossiernummer">33805-IV</meta:user-defined>
    <meta:user-defined meta:name="OVERHEIDop.documenttitel">Verslag houdende een lijst van vragen en antwoorden inzake Wijziging van de begrotingsstaat van Koninkrijksrelaties (IV) voor het jaar 2013 (wijziging samenhangende met de Najaarsnota)</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Wijziging van de begrotingsstaat van Koninkrijksrelaties (IV)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3 (wijziging samenhangende met de Najaarsnota); Verslag houdende een lijst van vragen en antwoorden; Verslag houdende een lijst van vragen en antwoorden inzake Wijziging van de begrotingsstaat van Koninkrijksrelaties (IV)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