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600*"/>
    </style:style>
    <style:style style:family="table-column" style:name="table1.tg1.col2">
      <style:table-column-properties style:rel-column-width="4100*"/>
    </style:style>
    <style:style style:family="table-column" style:name="table1.tg1.col3">
      <style:table-column-properties style:rel-column-width="1500*"/>
    </style:style>
    <style:style style:family="table-column" style:name="table1.tg1.col4">
      <style:table-column-properties style:rel-column-width="1500*"/>
    </style:style>
    <style:style style:family="table-column" style:name="table1.tg1.col5">
      <style:table-column-properties style:rel-column-width="1500*"/>
    </style:style>
    <style:style style:family="table-column" style:name="table1.tg1.col6">
      <style:table-column-properties style:rel-column-width="1500*"/>
    </style:style>
    <style:style style:family="table-column" style:name="table1.tg1.col7">
      <style:table-column-properties style:rel-column-width="1500*"/>
    </style:style>
    <style:style style:family="table-column" style:name="table1.tg1.col8">
      <style:table-column-properties style:rel-column-width="1500*"/>
    </style:style>
    <style:style style:family="table-column" style:name="table1.tg1.col9">
      <style:table-column-properties style:rel-column-width="1500*"/>
    </style:style>
    <style:style style:family="table-column" style:name="table1.tg1.col10">
      <style:table-column-properties style:rel-column-width="1500*"/>
    </style:style>
    <style:style style:family="table-column" style:name="table1.tg1.col11">
      <style:table-column-properties style:rel-column-width="15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mt.11.28mm_page.break-before_ifm" style:family="paragraph" style:name="ifm_p_font.bold_mt.11.28mm_page.break-before_ifm" style:parent-style-name="Basis">
      <style:paragraph-properties fo:margin-top="11.28mm" fo:break-before="page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3_mt.3.7mm_mpname.Landscape_page.break-before_ifm" style:master-page-name="Landscape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05-F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05<text:s/>F<text:tab/>Wijziging van de begrotingsstaat van het Diergezondheidsfonds voor het jaar 2013 (wijziging samenhangende met de Najaarsnota)</text:h>
      <text:h text:style-name="ifm_p_font.bold_size.9.06pt_mt.18.8mm_indent.-58.5mm_ifm" text:outline-level="1">Nr. 1
      <text:tab/>VOORSTEL VAN WET</text:h>
      <text:p text:style-name="ifm_p_ifm">29 november 2013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het Diergezondheidsfonds (F), alle voor het jaar 2013 en vastgesteld bij de wet van 7 april 2013, Stb. 101; laatstelijk gewijzigd bij de wet van 11 september 2013, Stb. 1;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het Diergezondheidsfonds voor het jaar 2013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in artikel 1 bedoelde begrotingsstaat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1 december van het onderhavige begrotingsjaar. Indien het Staatsblad waarin deze wet wordt geplaatst, wordt uitgegeven op of na de datum van 1 december, dan treedt zij inwerking met ingang van de dag na de datum van uitgifte van dat Staatsblad en werkt zij terug tot en met 1 december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Economische Zaken,</text:p>
      <text:h text:style-name="ifm_p_font.bold_mt.11.28mm_page.break-before_ifm" text:outline-level="2">Wijziging van de begrotingsstaat van het Diergezondheidsfonds voor het jaar 2013 (wijziging samenhangende met de Najaarsnota)</text:h>
      <text:p text:style-name="ifm_p_mt.4.23mm_ifm"><text:span text:style-name="ifm_span_font.bold_mt.4.23mm_ifm">Suppletoire begrotingsstaat (Najaarsnota) Begroting 2013,</text:span></text:p>
      <text:p text:style-name="ifm_p_ifm"><text:span text:style-name="ifm_span_font.bold_ifm">Diergezondheidsfonds (F)</text:span></text:p>
      <table:table table:style-name="ifm_table_pgwide.3_mt.3.7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" table:number-columns-spanned="11">
              <text:p text:style-name="ifm_p_font.bold_size.6.5pt_page.keep-with-next_ifm">Bedragen x € 1.000</text:p>
            </table:table-cell>
          </table:table-row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(1)</text:p>
            </table:table-cell>
            <table:table-cell table:style-name="table.cell.border-top.border-bottom.padding-top.bottom.pleft.pright" table:number-columns-spanned="3">
              <text:p text:style-name="text.cell.6.5.left">(2)</text:p>
            </table:table-cell>
            <table:table-cell table:style-name="table.cell.border-top.border-bottom.padding-top.bottom.pleft.pright" table:number-columns-spanned="3">
              <text:p text:style-name="text.cell.6.5.left">(3)</text:p>
            </table:table-cell>
          </table:table-row>
          <table:table-row>
            <table:table-cell table:style-name="table.cell.border-bottom.padding-top.bottom">
              <text:p text:style-name="text.cell.6.5.left">Art.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 table:number-columns-spanned="3">
              <text:p text:style-name="text.cell.6.5.left">Oorspronkelijk vastgestelde begroting</text:p>
            </table:table-cell>
            <table:table-cell table:style-name="table.cell.border-bottom.padding-top.bottom.pleft.pright" table:number-columns-spanned="3">
              <text:p text:style-name="text.cell.6.5.left">Mutaties (+ of –) 1<text:span text:style-name="ifm_span_font.superscript_ifm">e</text:span> suppletoire begroting</text:p>
            </table:table-cell>
            <table:table-cell table:style-name="table.cell.border-bottom.padding-top.bottom.pleft.pright" table:number-columns-spanned="3">
              <text:p text:style-name="text.cell.6.5.left">Mutaties (+ of –) 2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1</text:p>
          </table:table-cell>
          <table:table-cell table:style-name="table.cell.padding-top.top.pleft.pright">
            <text:p text:style-name="text.cell.6.5.left">Bewaking en bestrijding van dierziekten en voorkomen en verminderen van welzijnsproblemen</text:p>
          </table:table-cell>
          <table:table-cell table:style-name="table.cell.padding-top.top.pleft.pright">
            <text:p text:style-name="text.cell.6.5.right">9.700</text:p>
          </table:table-cell>
          <table:table-cell table:style-name="table.cell.padding-top.top.pleft.pright">
            <text:p text:style-name="text.cell.6.5.right">9.700</text:p>
          </table:table-cell>
          <table:table-cell table:style-name="table.cell.padding-top.top.pleft.pright">
            <text:p text:style-name="text.cell.6.5.right">9.700</text:p>
          </table:table-cell>
          <table:table-cell table:style-name="table.cell.padding-top.top.pleft.pright">
            <text:p text:style-name="text.cell.6.5.right">4.636</text:p>
          </table:table-cell>
          <table:table-cell table:style-name="table.cell.padding-top.top.pleft.pright">
            <text:p text:style-name="text.cell.6.5.right">4.636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3.217</text:p>
          </table:table-cell>
          <table:table-cell table:style-name="table.cell.padding-top.top.pleft.pright">
            <text:p text:style-name="text.cell.6.5.right">3.217</text:p>
          </table:table-cell>
          <table:table-cell table:style-name="table.cell.padding-top.top.pleft.pright">
            <text:p text:style-name="text.cell.6.5.right">3.217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-totaal</text:span></text:p>
          </table:table-cell>
          <table:table-cell table:style-name="table.cell.top.pleft.pright">
            <text:p text:style-name="text.cell.6.5.right"><text:span text:style-name="ifm_span_font.semi-bold_ifm">9.700</text:span></text:p>
          </table:table-cell>
          <table:table-cell table:style-name="table.cell.top.pleft.pright">
            <text:p text:style-name="text.cell.6.5.right"><text:span text:style-name="ifm_span_font.semi-bold_ifm">9.700</text:span></text:p>
          </table:table-cell>
          <table:table-cell table:style-name="table.cell.top.pleft.pright">
            <text:p text:style-name="text.cell.6.5.right"><text:span text:style-name="ifm_span_font.semi-bold_ifm">9.700</text:span></text:p>
          </table:table-cell>
          <table:table-cell table:style-name="table.cell.top.pleft.pright">
            <text:p text:style-name="text.cell.6.5.right"><text:span text:style-name="ifm_span_font.semi-bold_ifm">4.636</text:span></text:p>
          </table:table-cell>
          <table:table-cell table:style-name="table.cell.top.pleft.pright">
            <text:p text:style-name="text.cell.6.5.right"><text:span text:style-name="ifm_span_font.semi-bold_ifm">4.636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<text:span text:style-name="ifm_span_font.semi-bold_ifm">3.217</text:span></text:p>
          </table:table-cell>
          <table:table-cell table:style-name="table.cell.top.pleft.pright">
            <text:p text:style-name="text.cell.6.5.right"><text:span text:style-name="ifm_span_font.semi-bold_ifm">3.217</text:span></text:p>
          </table:table-cell>
          <table:table-cell table:style-name="table.cell.top.pleft.pright">
            <text:p text:style-name="text.cell.6.5.right"><text:span text:style-name="ifm_span_font.semi-bold_ifm">3.217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Na-/Voordelig eindsaldo (cumulatief) 2012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4.636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-totaal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<text:span text:style-name="ifm_span_font.semi-bold_ifm">4.636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Na-/Voordelig eindsaldo (cumulatief) 2013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right"/>
          </table:table-cell>
          <table:table-cell table:style-name="table.cell.border-bottom.top.pleft.pright">
            <text:p text:style-name="text.cell.6.5.left"><text:span text:style-name="ifm_span_font.semi-bold_ifm">Totaal</text:span></text:p>
          </table:table-cell>
          <table:table-cell table:style-name="table.cell.border-bottom.top.pleft.pright">
            <text:p text:style-name="text.cell.6.5.right"><text:span text:style-name="ifm_span_font.semi-bold_ifm">9.700</text:span></text:p>
          </table:table-cell>
          <table:table-cell table:style-name="table.cell.border-bottom.top.pleft.pright">
            <text:p text:style-name="text.cell.6.5.right"><text:span text:style-name="ifm_span_font.semi-bold_ifm">9.700</text:span></text:p>
          </table:table-cell>
          <table:table-cell table:style-name="table.cell.border-bottom.top.pleft.pright">
            <text:p text:style-name="text.cell.6.5.right"><text:span text:style-name="ifm_span_font.semi-bold_ifm">9.700</text:span></text:p>
          </table:table-cell>
          <table:table-cell table:style-name="table.cell.border-bottom.top.pleft.pright">
            <text:p text:style-name="text.cell.6.5.right"><text:span text:style-name="ifm_span_font.semi-bold_ifm">4.636</text:span></text:p>
          </table:table-cell>
          <table:table-cell table:style-name="table.cell.border-bottom.top.pleft.pright">
            <text:p text:style-name="text.cell.6.5.right"><text:span text:style-name="ifm_span_font.semi-bold_ifm">4.636</text:span></text:p>
          </table:table-cell>
          <table:table-cell table:style-name="table.cell.border-bottom.top.pleft.pright">
            <text:p text:style-name="text.cell.6.5.right"><text:span text:style-name="ifm_span_font.semi-bold_ifm">4.636</text:span></text:p>
          </table:table-cell>
          <table:table-cell table:style-name="table.cell.border-bottom.top.pleft.pright">
            <text:p text:style-name="text.cell.6.5.right"><text:span text:style-name="ifm_span_font.semi-bold_ifm">3.217</text:span></text:p>
          </table:table-cell>
          <table:table-cell table:style-name="table.cell.border-bottom.top.pleft.pright">
            <text:p text:style-name="text.cell.6.5.right"><text:span text:style-name="ifm_span_font.semi-bold_ifm">3.217</text:span></text:p>
          </table:table-cell>
          <table:table-cell table:style-name="table.cell.border-bottom.top.pleft.pright">
            <text:p text:style-name="text.cell.6.5.right"><text:span text:style-name="ifm_span_font.semi-bold_ifm">3.217</text:span>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05 F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05 F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begrotingsstaat van het Diergezondheidsfonds voor het jaar 2013 (wijziging samenhangende met de Najaarsnota); Voorstel van wet; Voorstel van wet</dc:title>
    <meta:user-defined meta:name="OVERHEIDop.ParlID/DC.identifier">kst-33805-F-1</meta:user-defined>
    <meta:user-defined meta:name="OVERHEIDop.ondernummer">1</meta:user-defined>
    <meta:user-defined meta:name="DCTERMS.W3CDTF/DCTERMS.available">2013-12-05</meta:user-defined>
    <meta:user-defined meta:name="OVERHEIDop.KamerstukTypen/DC.type">Voorstel van wet</meta:user-defined>
    <meta:user-defined meta:name="OVERHEIDop.dossiernummer">33805-F</meta:user-defined>
    <meta:user-defined meta:name="OVERHEIDop.documenttitel">Voorstel van wet</meta:user-defined>
    <meta:user-defined meta:name="OVERHEIDop.Parlementair/DC.type">Kamerstuk</meta:user-defined>
    <meta:user-defined meta:name="OVERHEIDop.indiener">H.G.J. Kamp</meta:user-defined>
    <meta:user-defined meta:name="OVERHEIDop.vergaderjaar">2013-2014</meta:user-defined>
    <meta:user-defined meta:name="OVERHEIDop.dossiertitel">Wijziging van de begrotingsstaat van het Diergezondheidsfonds voor het jaar 2013 (wijziging samenhangende met de Na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Diergezondheidsfonds voor het jaar 2013 (wijziging samenhangende met de Najaarsnota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