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tab/>Najaarsnota 2013</text:h>
      <text:h text:style-name="ifm_p_font.bold_size.9.06pt_mt.18.8mm_indent.-58.5mm_ifm" text:outline-level="1">Nr. 3
      <text:tab/>MOTIE VAN HET LID TONY VAN DIJCK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de werkloosheid en het aantal faillissementen dit jaar tot recordhoogtes zijn gestegen;</text:p>
      <text:p text:style-name="ifm_p_mt.3.76mm_ifm">overwegende dat de consumptie ook volgend jaar voor het zesde jaar op rij daalt en daardoor de binnenlandse bestedingen achterblijven;</text:p>
      <text:p text:style-name="ifm_p_mt.3.76mm_ifm">overwegende dat verdere lastenverzwaringen meer geld kosten dan dat ze voor de schatkist opleveren;</text:p>
      <text:p text:style-name="ifm_p_mt.3.76mm_ifm">verzoekt de regering, de belastingen en accijnzen aanzienlijk te verlagen, waardoor weer ruimte ontstaat voor consumptie en economische groei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jaarsnota 2013; Motie; Motie van het lid Tony Van Dijck over aanzienlijk verlagen van de belastingen en accijnzen</dc:title>
    <meta:user-defined meta:name="OVERHEIDop.ParlID/DC.identifier">kst-33805-3</meta:user-defined>
    <meta:user-defined meta:name="OVERHEIDop.ondernummer">3</meta:user-defined>
    <meta:user-defined meta:name="DCTERMS.W3CDTF/DCTERMS.available">2013-12-20</meta:user-defined>
    <meta:user-defined meta:name="OVERHEIDop.KamerstukTypen/DC.type">Motie</meta:user-defined>
    <meta:user-defined meta:name="OVERHEIDop.dossiernummer">33805</meta:user-defined>
    <meta:user-defined meta:name="OVERHEIDop.documenttitel">Motie van het lid Tony Van Dijck over aanzienlijk verlagen van de belastingen en accijnz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Najaarsnota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3; Motie; Motie van het lid Tony Van Dijck over aanzienlijk verlagen van de belastingen en 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