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4
      <text:tab/>MOTIE VAN HET LID AUKJE DE VRIES </text:h>
      <text:p text:style-name="ifm_p_ifm">Voorgesteld 12 december 2013</text:p>
      <text:p text:style-name="ifm_p_mt.3.76mm_ifm">De Kamer,</text:p>
      <text:p text:style-name="ifm_p_mt.3.76mm_ifm">gehoord de beraadslaging,</text:p>
      <text:p text:style-name="ifm_p_mt.3.76mm_ifm">overwegende dat fraude met rentestanden door banken, zoals de manipulatie van de Libor-rente door Rabobank, hard moet worden aangepakt;</text:p>
      <text:p text:style-name="ifm_p_mt.3.76mm_ifm">constaterende dat naast een bestuursrechtelijke aanpak, deze fraude strafrechtelijk moet kunnen worden aangepakt en dat het strafrechtelijk instrumentarium daartoe moet worden uitgebreid;</text:p>
      <text:p text:style-name="ifm_p_mt.3.76mm_ifm">constaterende dat er binnen Europees verband wordt gewerkt aan de aanscherping van het bestuursrechtelijke en strafrechtelijke instrumentarium ter bestrijding van marktmisbruik en dat er binnen dit kader specifieke strafrechtelijke verboden worden ingevoerd die zien op het tegengaan van manipulatie van indexcijfers, waaronder rentebenchmarks;</text:p>
      <text:p text:style-name="ifm_p_mt.3.76mm_ifm">verzoekt de regering, in dit kader de totstandkoming van dit instrumentarium te bevorderen en te bespoedigen, en ervoor zorg te dragen dat dit instrumentarium zo snel mogelijk wordt geïmplementeerd in nationale wetgeving,</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4<text:tab/><text:page-number text:select-page="current"/></text:p>
      </style:footer>
    </style:master-page>
    <style:master-page xmlns:sdu-fn="http://schema.sdu.nl/2011/07/functions" style:name="Landscape" style:page-layout-name="landscape-margin-text">
      <style:footer>
        <text:p text:style-name="footer">Tweede Kamer, vergaderjaar 2013-2014, 33 8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Motie; Motie van het lid Aukje de Vries over de aanscherping van het strafrechtelijk instrumentarium ter bestrijding van marktmisbruik</dc:title>
    <meta:user-defined meta:name="OVERHEIDop.ParlID/DC.identifier">kst-33803-4</meta:user-defined>
    <meta:user-defined meta:name="OVERHEIDop.ondernummer">4</meta:user-defined>
    <meta:user-defined meta:name="DCTERMS.W3CDTF/DCTERMS.available">2013-12-13</meta:user-defined>
    <meta:user-defined meta:name="OVERHEIDop.KamerstukTypen/DC.type">Motie</meta:user-defined>
    <meta:user-defined meta:name="OVERHEIDop.dossiernummer">33803</meta:user-defined>
    <meta:user-defined meta:name="OVERHEIDop.documenttitel">Motie van het lid Aukje de Vries over de aanscherping van het strafrechtelijk instrumentarium ter bestrijding van marktmisbruik</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Motie; Motie van het lid Aukje de Vries over de aanscherping van het strafrechtelijk instrumentarium ter bestrijding van marktmisbruik</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