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16
      <text:tab/>AMENDEMENT VAN HET LID VAN VELDHOVEN</text:h>
      <text:p text:style-name="ifm_p_ifm">Ontvangen 18 juni 2015</text:p>
      <text:p text:style-name="ifm_p_mt.3.76mm_indent.0.13in_ifm">De ondergetekende stelt het volgende amendement voor:</text:p>
      <text:p text:style-name="ifm_p_mt.3.76mm_indent.0.13in_ifm">Artikel 3 wordt als volgt gewijzigd:</text:p>
      <text:p text:style-name="ifm_p_mt.3.76mm_indent.0.13in_ifm">1.<text:s/>In het eerste lid wordt na onderdeel b een onderdeel ingevoegd, luidende:</text:p>
      <text:p text:style-name="ifm_p_indent.0.13in_ifm">ba.  het kosteloos ondersteunen van bestuursorganen op het terrein van openbare orde, veiligheid en bevolkingszorg bij verwacht of werkelijk gevaarlijk of maatschappij-ontwrichtend weer of calamiteiten waarbij het weer een belangrijke rol speelt.</text:p>
      <text:p text:style-name="ifm_p_mt.3.76mm_indent.0.13in_ifm">2.<text:s/>In het tweede lid, onder b, vervalt onderdeel 1°.</text:p>
      <text:h text:style-name="ifm_p_font.bold_mt.5.08mm_page.keep-with-next_ifm" text:outline-level="2">Toelichting</text:h>
      <text:p text:style-name="ifm_p_mt.4.23mm_indent.0.13in_ifm">Dit amendement voegt aan artikel 3, eerste lid, een extra onderdeel toe waarin wordt bepaald dat de Minister zorgdraagt voor het kosteloos ondersteunen van bestuursorganen op het terrein van openbare orde, veiligheid en bevolkingszorg bij verwacht of werkelijk gevaarlijk of maatschappij-ontwrichtend weer of calamiteiten waarbij het weer een belangrijke rol speelt.</text:p>
      <text:p text:style-name="ifm_p_mt.3.76mm_indent.0.13in_ifm">Uit de memorie van toelichting bij dit wetsvoorstel blijkt dat het ondersteunen van bestuursorganen bij gevaarlijke weer niet behoort tot de basistaken, maar onderdeel is van de extra dienstverlening door de Minister. Deze ondersteuning zal daarmee vraag gestuurd plaats vinden en voor het verkrijgen van deze ondersteuning moet de kostprijs worden betaald. Door deze toedeling wordt echter de mogelijkheid gecreëerd dat bij de instantie die de taken meteorologie en seismologie uitvoert, belangrijke informatie beschikbaar is ten aanzien van weer gerelateerde gevaarlijke situaties waarmee grote maatschappelijke ongelukken kunnen worden voorkomen, maar dat die informatie niet wordt benut. De indiener is daarom van mening dat het kosteloos ondersteunen van bestuursorganen op het terrein van openbare orde, veiligheid en bevolkingszorg bij verwacht of werkelijk gevaarlijk of maatschappij-ontwrichtend weer of calamiteiten waarbij het weer een belangrijke rol speelt, als basistaak van de Minister in het wetsvoorstel moet worden opgenom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16<text:tab/><text:page-number text:select-page="current"/></text:p>
      </style:footer>
    </style:master-page>
    <style:master-page xmlns:sdu-fn="http://schema.sdu.nl/2011/07/functions" style:name="Landscape" style:page-layout-name="landscape-margin-text">
      <style:footer>
        <text:p text:style-name="footer">Tweede Kamer, vergaderjaar 2014-2015, 33 8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Amendement; Amendement van het lid Van Veldhoven dat regelt dat de minister zorgdraagt voor het kosteloos ondersteunen van bestuursorganen op het terrein van openbare orde, veiligheid en bevolkingszorg bij verwacht of werkelijk gevaarlijk of maatschappij-ontwrichtend weer of calamiteiten waarbij het weer een belangrijke rol speelt</dc:title>
    <meta:user-defined meta:name="OVERHEIDop.ParlID/DC.identifier">kst-33802-16</meta:user-defined>
    <meta:user-defined meta:name="OVERHEIDop.ondernummer">16</meta:user-defined>
    <meta:user-defined meta:name="DCTERMS.W3CDTF/DCTERMS.available">2015-06-19</meta:user-defined>
    <meta:user-defined meta:name="OVERHEIDop.KamerstukTypen/DC.type">Amendement</meta:user-defined>
    <meta:user-defined meta:name="OVERHEIDop.dossiernummer">33802</meta:user-defined>
    <meta:user-defined meta:name="OVERHEIDop.documenttitel">Amendement van het lid Van Veldhoven dat regelt dat de minister zorgdraagt voor het kosteloos ondersteunen van bestuursorganen op het terrein van openbare orde, veiligheid en bevolkingszorg bij verwacht of werkelijk gevaarlijk of maatschappij-ontwrichtend weer of calamiteiten waarbij het weer een belangrijke rol speel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mendement; Amendement van het lid Van Veldhoven dat regelt dat de minister zorgdraagt voor het kosteloos ondersteunen van bestuursorganen op het terrein van openbare orde, veiligheid en bevolkingszorg bij verwacht of werkelijk gevaarlijk of maatschappij-ontwrichtend weer of calamiteiten waarbij het weer een belangrijke rol speel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