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2-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02<text:tab/>Regels omtrent de overheidszorg op het gebied van meteorologie en seismologie (Wet taken meteorologie en seismologie)</text:h>
      <text:h text:style-name="ifm_p_font.bold_size.9.06pt_mt.18.8mm_indent.-58.5mm_ifm" text:outline-level="1">Nr. 11
      <text:tab/>AMENDEMENT VAN HET LID VAN TONGEREN</text:h>
      <text:p text:style-name="ifm_p_ifm">Ontvangen 17 juni 2015</text:p>
      <text:p text:style-name="ifm_p_mt.3.76mm_indent.0.13in_ifm">De ondergetekende stelt het volgende amendement voor:</text:p>
      <text:p text:style-name="ifm_p_mt.3.76mm_indent.0.13in_ifm">In artikel 3, eerste lid, onderdeel h, wordt na «meteorologische, seismologische, en andere geofysische gegevens of onderzoeksresultaten,» een zinsnede ingevoegd, luidende: of de opzet daarvan,.</text:p>
      <text:h text:style-name="ifm_p_font.bold_mt.5.08mm_page.keep-with-next_ifm" text:outline-level="2">Toelichting</text:h>
      <text:p text:style-name="ifm_p_mt.4.23mm_indent.0.13in_ifm">Dit amendement beoogt het openbaar maken van de onderzoeksopzet. Dit geeft andere partijen de mogelijkheid om het onderzoek te reproduceren en de resultaten te gebruiken voor vervolgonderzoek. Het openbaar maken van de opzet is in belang van de kennisontwikkeling; zoals aanbevolen in het rapport over aardbevingsrisico’s in Groningen van de Onderzoeksraad voor Veiligheid.</text:p>
      <text:p text:style-name="ifm_p_indent.0.13in_ifm">Dit wordt wetstechnisch vormgegeven door het invoegen van een nieuw lid 1a na artikel 5, eerste lid, alsmede een toevoeging in artikel 5, zesde lid, van de Wet taken meteorologie en seismologie.</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02, nr. 11<text:tab/><text:page-number text:select-page="current"/></text:p>
      </style:footer>
    </style:master-page>
    <style:master-page xmlns:sdu-fn="http://schema.sdu.nl/2011/07/functions" style:name="Landscape" style:page-layout-name="landscape-margin-text">
      <style:footer>
        <text:p text:style-name="footer">Tweede Kamer, vergaderjaar 2014-2015, 33 80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mtrent de overheidszorg op het gebied van meteorologie en seismologie (Wet taken meteorologie en seismologie); Amendement; Amendement van het lid Van Tongeren dat het openbaar maken van de onderzoeksopzet beoogt</dc:title>
    <meta:user-defined meta:name="OVERHEIDop.ParlID/DC.identifier">kst-33802-11</meta:user-defined>
    <meta:user-defined meta:name="OVERHEIDop.ondernummer">11</meta:user-defined>
    <meta:user-defined meta:name="DCTERMS.W3CDTF/DCTERMS.available">2015-06-18</meta:user-defined>
    <meta:user-defined meta:name="OVERHEIDop.KamerstukTypen/DC.type">Amendement</meta:user-defined>
    <meta:user-defined meta:name="OVERHEIDop.dossiernummer">33802</meta:user-defined>
    <meta:user-defined meta:name="OVERHEIDop.documenttitel">Amendement van het lid Van Tongeren dat het openbaar maken van de onderzoeksopzet beoogt</meta:user-defined>
    <meta:user-defined meta:name="OVERHEIDop.Parlementair/DC.type">Kamerstuk</meta:user-defined>
    <meta:user-defined meta:name="OVERHEIDop.indiener">L. van Tongeren</meta:user-defined>
    <meta:user-defined meta:name="OVERHEIDop.vergaderjaar">2014-2015</meta:user-defined>
    <meta:user-defined meta:name="OVERHEIDop.dossiertitel">Regels omtrent de overheidszorg op het gebied van meteorologie en seismologie (Wet taken meteorologie en seism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overheidszorg op het gebied van meteorologie en seismologie (Wet taken meteorologie en seismologie); Amendement; Amendement van het lid Van Tongeren dat het openbaar maken van de onderzoeksopzet beoogt</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