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2-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02<text:tab/>Regels omtrent de overheidszorg op het gebied van meteorologie en seismologie (Wet taken meteorologie en seismologie)</text:h>
      <text:h text:style-name="ifm_p_font.bold_size.9.06pt_mt.18.8mm_indent.-58.5mm_ifm" text:outline-level="1">Nr. 10
      <text:tab/>AMENDEMENT VAN HET LID VAN TONGEREN</text:h>
      <text:p text:style-name="ifm_p_ifm">Ontvangen 17 juni 2015</text:p>
      <text:p text:style-name="ifm_p_mt.3.76mm_indent.0.13in_ifm">De ondergetekende stelt het volgende amendement voor:</text:p>
      <text:p text:style-name="ifm_p_mt.3.76mm_indent.0.13in_ifm">In artikel 3, eerste lid, wordt na onderdeel c een onderdeel ingevoegd, luidende:</text:p>
      <text:p text:style-name="ifm_p_indent.0.13in_ifm">ca.  het voortbrengen en verzamelen van geofysische gegevens voor de productie van aardwarmte;.</text:p>
      <text:h text:style-name="ifm_p_font.bold_mt.5.08mm_page.keep-with-next_ifm" text:outline-level="2">Toelichting</text:h>
      <text:p text:style-name="ifm_p_mt.4.23mm_indent.0.13in_ifm">Dit amendement beoogt de ontwikkeling van aardwarmte te faciliteren. Het kabinet heeft als doelstelling om 14% van de energie duurzaam op te wekken in 2020, waarvan 11 petajoule uit aardwarmte. De ontwikkeling van aardwarmte blijft aanzienlijk achter bij de doelstelling. De beschikbaarheid van geofysische informatie is een noodzakelijke voorwaarde om aardwarmte te produceren. De gegevens worden kosteloos openbaar gemaakt zoals geregeld in artikel 3, eerste lid, onder h, in combinatie met de Wet hergebruik van overheidsinformatie. Deze gegevens moeten raadpleegbaar worden via een openbaar platform, zoals een website. Dit wordt wetstechnisch vormgegeven door het toevoegen van een nieuw onderdeel ca aan artikel 3, eerste lid, van de Wet taken meteorologie en seismologie.</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02, nr. 10<text:tab/><text:page-number text:select-page="current"/></text:p>
      </style:footer>
    </style:master-page>
    <style:master-page xmlns:sdu-fn="http://schema.sdu.nl/2011/07/functions" style:name="Landscape" style:page-layout-name="landscape-margin-text">
      <style:footer>
        <text:p text:style-name="footer">Tweede Kamer, vergaderjaar 2014-2015, 33 80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mtrent de overheidszorg op het gebied van meteorologie en seismologie (Wet taken meteorologie en seismologie); Amendement; Amendement van het lid Van Tongeren dat beoogt de ontwikkeling van aardwarmte te faciliteren</dc:title>
    <meta:user-defined meta:name="OVERHEIDop.ParlID/DC.identifier">kst-33802-10</meta:user-defined>
    <meta:user-defined meta:name="OVERHEIDop.ondernummer">10</meta:user-defined>
    <meta:user-defined meta:name="DCTERMS.W3CDTF/DCTERMS.available">2015-06-18</meta:user-defined>
    <meta:user-defined meta:name="OVERHEIDop.KamerstukTypen/DC.type">Amendement</meta:user-defined>
    <meta:user-defined meta:name="OVERHEIDop.dossiernummer">33802</meta:user-defined>
    <meta:user-defined meta:name="OVERHEIDop.documenttitel">Amendement van het lid Van Tongeren dat beoogt de ontwikkeling van aardwarmte te faciliteren</meta:user-defined>
    <meta:user-defined meta:name="OVERHEIDop.Parlementair/DC.type">Kamerstuk</meta:user-defined>
    <meta:user-defined meta:name="OVERHEIDop.indiener">L. van Tongeren</meta:user-defined>
    <meta:user-defined meta:name="OVERHEIDop.vergaderjaar">2014-2015</meta:user-defined>
    <meta:user-defined meta:name="OVERHEIDop.dossiertitel">Regels omtrent de overheidszorg op het gebied van meteorologie en seismologie (Wet taken meteorologie en seism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overheidszorg op het gebied van meteorologie en seismologie (Wet taken meteorologie en seismologie); Amendement; Amendement van het lid Van Tongeren dat beoogt de ontwikkeling van aardwarmte te faciliteren</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