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10
      <text:tab/>AMENDEMENT VAN HET LID KARABULUT</text:h>
      <text:p text:style-name="ifm_p_ifm">Ontvangen 16 december 2013</text:p>
      <text:p text:style-name="ifm_p_mt.3.76mm_indent.0.13in_ifm">De ondergetekende stelt het volgende amendement voor:</text:p>
      <text:p text:style-name="ifm_p_mt.3.76mm_indent.0.13in_ifm">Artikel I, onderdeel W, onder 5, wordt als volgt gewijzigd:</text:p>
      <text:p text:style-name="ifm_p_mt.3.76mm_indent.0.13in_ifm">1.<text:s/>De aanhef komt te luiden: Er worden twee leden toegevoegd, luidende:.</text:p>
      <text:p text:style-name="ifm_p_mt.3.76mm_indent.0.13in_ifm">2.<text:s/>Er wordt een lid toegevoegd, luidende:</text:p>
      <text:p text:style-name="ifm_p_mt.3.76mm_indent.0.13in_ifm">12.  Het vierde lid is niet van toepassing op de aanvraag van een belanghebbende die in het jaar voorafgaand aan de aanvraag recht had op algemene bijstand.</text:p>
      <text:h text:style-name="ifm_p_font.bold_mt.5.08mm_page.keep-with-next_ifm" text:outline-level="2">Toelichting</text:h>
      <text:p text:style-name="ifm_p_mt.4.23mm_indent.0.13in_ifm">Dit amendement strekt ertoe dat de zoektermijn van vier weken niet van toepassing is op personen die na uitstroom uit de bijstand binnen een jaar opnieuw een aanvraag moeten indienen voor een bijstandsuitkering. Met dit amendement beoogt indiener financiële en praktische belemmeringen voor mensen met tijdelijk werk en uitkeringsafhankelijkheid te verminder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10<text:tab/><text:page-number text:select-page="current"/></text:p>
      </style:footer>
    </style:master-page>
    <style:master-page xmlns:sdu-fn="http://schema.sdu.nl/2011/07/functions" style:name="Landscape" style:page-layout-name="landscape-margin-text">
      <style:footer>
        <text:p text:style-name="footer">Tweede Kamer, vergaderjaar 2013-2014, 33 80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Karabulut dat ertoe strekt dat de zoektermijn niet van toepassing is op personen die na uitstroom binnen een jaar opnieuw een aanvraag voor een bijstandsuitkering moeten indienen</dc:title>
    <meta:user-defined meta:name="OVERHEIDop.ParlID/DC.identifier">kst-33801-10</meta:user-defined>
    <meta:user-defined meta:name="OVERHEIDop.ondernummer">10</meta:user-defined>
    <meta:user-defined meta:name="DCTERMS.W3CDTF/DCTERMS.available">2013-12-17</meta:user-defined>
    <meta:user-defined meta:name="OVERHEIDop.KamerstukTypen/DC.type">Amendement</meta:user-defined>
    <meta:user-defined meta:name="OVERHEIDop.dossiernummer">33801</meta:user-defined>
    <meta:user-defined meta:name="OVERHEIDop.documenttitel">Amendement van het lid Karabulut dat ertoe strekt dat de zoektermijn niet van toepassing is op personen die na uitstroom binnen een jaar opnieuw een aanvraag voor een bijstandsuitkering moeten indienen</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Karabulut dat ertoe strekt dat de zoektermijn niet van toepassing is op personen die na uitstroom binnen een jaar opnieuw een aanvraag voor een bijstandsuitkering moeten indienen</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