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8
      <text:tab/>GEWIJZIGDE MOTIE VAN HET LID KOOIMAN TER VERVANGING VAN DIE GEDRUKT ONDER NR. 13</text:h>
      <text:p text:style-name="ifm_p_ifm">Voorgesteld 19 januari 2016</text:p>
      <text:p text:style-name="ifm_p_mt.3.76mm_ifm">De Kamer,</text:p>
      <text:p text:style-name="ifm_p_mt.3.76mm_ifm">gehoord de beraadslaging,</text:p>
      <text:p text:style-name="ifm_p_mt.3.76mm_ifm">constaterende dat uit onderzoek is gebleken dat het aannemelijk is dat er een verband kan bestaan tussen het gebruik van antidepressiva en het ontstaan of de toename van agressief gedrag;</text:p>
      <text:p text:style-name="ifm_p_mt.3.76mm_ifm">overwegende dat in meerdere rechtszaken discussie is of is geweest over de mogelijke relatie tussen het medicijngebruik van de verdachte en de mogelijke bijwerkingen;</text:p>
      <text:p text:style-name="ifm_p_mt.3.76mm_ifm">verzoekt de regering, het mogelijk te maken om kort na een delict een bloedmonster af te nemen zodat over medicijngebruik meer duidelijkheid kan ontstaa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8<text:tab/><text:page-number text:select-page="current"/></text:p>
      </style:footer>
    </style:master-page>
    <style:master-page xmlns:sdu-fn="http://schema.sdu.nl/2011/07/functions" style:name="Landscape" style:page-layout-name="landscape-margin-text">
      <style:footer>
        <text:p text:style-name="footer">Tweede Kamer, vergaderjaar 2015-2016, 33 7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Gewijzigde motie (nader); Gewijzigde motie van het lid Kooiman (t.v.v. 33799, nr. 13) over een bloedmonster voor duidelijkheid over medicijngebruik</dc:title>
    <meta:user-defined meta:name="OVERHEIDop.ParlID/DC.identifier">kst-33799-18</meta:user-defined>
    <meta:user-defined meta:name="OVERHEIDop.ondernummer">18</meta:user-defined>
    <meta:user-defined meta:name="DCTERMS.W3CDTF/DCTERMS.available">2016-01-21</meta:user-defined>
    <meta:user-defined meta:name="OVERHEIDop.KamerstukTypen/DC.type">Motie</meta:user-defined>
    <meta:user-defined meta:name="OVERHEIDop.dossiernummer">33799</meta:user-defined>
    <meta:user-defined meta:name="OVERHEIDop.documenttitel">Gewijzigde motie van het lid Kooiman (t.v.v. 33799, nr. 13) over een bloedmonster voor duidelijkheid over medicijngebruik</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Gewijzigde motie (nader); Gewijzigde motie van het lid Kooiman (t.v.v. 33799, nr. 13) over een bloedmonster voor duidelijkheid over medicijngebruik</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