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96-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96<text:tab/>Wijziging van de Wet op het onderwijstoezicht in verband met het wettelijk regelen van de verbetertermijn voor zeer zwakke instellingen die bestaan uit basisscholen als bedoeld in de Wet op het primair onderwijs en scholen als bedoeld in de Wet op het voortgezet onderwijs</text:h>
      <text:h text:style-name="ifm_p_font.bold_size.9.06pt_mt.18.8mm_indent.-58.5mm_ifm" text:outline-level="1">Nr. 12
      <text:tab/>AMENDEMENT VAN HET LID BISSCHOP</text:h>
      <text:p text:style-name="ifm_p_ifm">Ontvangen 17 december 2014</text:p>
      <text:p text:style-name="ifm_p_mt.3.76mm_indent.0.13in_ifm">De ondergetekende stelt het volgende amendement voor:</text:p>
      <text:p text:style-name="ifm_p_mt.3.76mm_indent.0.13in_ifm">In artikel I, onderdeel B, komt het in te voegen tweede lid te luiden:</text:p>
      <text:p text:style-name="ifm_p_mt.3.76mm_indent.0.13in_ifm">2.  De inspectie informeert Onze Minister indien de leerresultaten ernstig of langdurig tekortschieten als bedoeld in artikel 10a, eerste lid, van de Wet op het primair onderwijs of artikel 23a1, eerste lid, van de Wet op het voortgezet onderwijs, en uit het onderzoek naar de kwaliteitsverbeteringen, bedoeld in artikel 11, vierde lid, blijkt dat na één jaar sprake is van onvoldoende verbeteringen.</text:p>
      <text:h text:style-name="ifm_p_font.bold_mt.5.08mm_page.keep-with-next_ifm" text:outline-level="2">Toelichting</text:h>
      <text:p text:style-name="ifm_p_mt.4.23mm_indent.0.13in_ifm">Uit de toelichting van de regering blijkt dat zij de verbetertermijn wil regelen voor scholen waarbij de leerresultaten ernstig of langdurig tekortschieten. Alvorens wordt besloten tot het sluiten van de school of het intrekken van de bekostiging zou een hersteltermijn van maximaal één jaar geboden moeten worden om de kwaliteit te verbeteren, behoudens situaties waarin het bevoegd gezag niet bereid is tot het maken van afspraken. Het wetsvoorstel voorziet echter slechts in een algemene verplichting om de Minister te informeren wanneer het onderwijs langer dan een jaar ernstig tekortschiet. Het is onvoldoende duidelijk hoe dit voorstel zich verhoudt tot de huidige wettelijke plicht voor de inspectie om melding te doen wanneer het onderwijs ernstig tekortschiet, ook binnen de termijn van een jaar. Dit amendement regelt daarom expliciet de beoogde verbetertermijn voor situaties waarin de leerresultaten gedurende drie jaar onder de wettelijke norm liggen.</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96, nr. 12<text:tab/><text:page-number text:select-page="current"/></text:p>
      </style:footer>
    </style:master-page>
    <style:master-page xmlns:sdu-fn="http://schema.sdu.nl/2011/07/functions" style:name="Landscape" style:page-layout-name="landscape-margin-text">
      <style:footer>
        <text:p text:style-name="footer">Tweede Kamer, vergaderjaar 2014-2015, 33 796,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het onderwijstoezicht in verband met het wettelijk regelen van de verbetertermijn voor zeer zwakke instellingen die bestaan uit basisscholen als bedoeld in de Wet op het primair onderwijs en scholen als bedoeld in de Wet op het voortgezet onderwijs; Amendement; Amendement van het lid Bisschop dat expliciet regelt dat de beoogde verbetertermijn voor situaties waarin de leerresultaten gedurende drie jaar onder de wettelijke norm ligt</dc:title>
    <meta:user-defined meta:name="OVERHEIDop.ParlID/DC.identifier">kst-33796-12</meta:user-defined>
    <meta:user-defined meta:name="OVERHEIDop.ondernummer">12</meta:user-defined>
    <meta:user-defined meta:name="DCTERMS.W3CDTF/DCTERMS.available">2015-02-10</meta:user-defined>
    <meta:user-defined meta:name="OVERHEIDop.KamerstukTypen/DC.type">Amendement</meta:user-defined>
    <meta:user-defined meta:name="OVERHEIDop.dossiernummer">33796</meta:user-defined>
    <meta:user-defined meta:name="OVERHEIDop.documenttitel">Amendement van het lid Bisschop dat expliciet regelt dat de beoogde verbetertermijn voor situaties waarin de leerresultaten gedurende drie jaar onder de wettelijke norm ligt</meta:user-defined>
    <meta:user-defined meta:name="OVERHEIDop.Parlementair/DC.type">Kamerstuk</meta:user-defined>
    <meta:user-defined meta:name="OVERHEIDop.indiener">R. Bisschop</meta:user-defined>
    <meta:user-defined meta:name="OVERHEIDop.vergaderjaar">2014-2015</meta:user-defined>
    <meta:user-defined meta:name="OVERHEIDop.dossiertitel">Wijziging van de Wet op het onderwijstoezicht in verband met het wettelijk regelen van de verbetertermijn voor zeer zwakke instellingen die bestaan uit basisscholen als bedoeld in de Wet op het primair onderwijs en scholen als bedoeld in de Wet op het 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onderwijstoezicht in verband met het wettelijk regelen van de verbetertermijn voor zeer zwakke instellingen die bestaan uit basisscholen als bedoeld in de Wet op het primair onderwijs en scholen als bedoeld in de Wet op het voortgezet onderwijs; Amendement; Amendement van het lid Bisschop dat expliciet regelt dat de beoogde verbetertermijn voor situaties waarin de leerresultaten gedurende drie jaar onder de wettelijke norm ligt</meta:user-defined>
    <meta:user-defined meta:name="OVERHEIDop.publicationName">Kamerstuk</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