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8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8<text:tab/>Samenvoeging van de gemeenten Bergambacht, Nederlek, Ouderkerk, Schoonhoven en Vlist</text:h>
      <text:h text:style-name="ifm_p_font.bold_size.9.06pt_mt.18.8mm_indent.-58.5mm_ifm" text:outline-level="1">
         A
      <text:tab/>VOORLOPIG VERSLAG VAN DE VASTE COMMISSIE VOOR BINNENLANDSE ZAKEN EN DE HOGE COLLEGES VAN STAAT / ALGEMENE ZAKEN EN HUIS VAN DE KONING<text:note text:id="ID-334643-d36e5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27 mei 2014</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ChristenUnie</text:span> hebben met belangstelling kennisgenomen van het wetsvoorstel strekkende tot samenvoeging van de gemeenten Bergambacht, Nederlek, Ouderkerk, Schoonhoven en Vlist en hebben daarover nog een aantal vragen. De leden van de fractie van de <text:span text:style-name="ifm_span_font.bold_mt.4.23mm_ifm">SP</text:span> sluiten zich bij deze vragen aan.</text:p>
      <text:h text:style-name="ifm_p_font.bold_mt.5.08mm_page.keep-with-next_ifm" text:outline-level="2">2.<text:s/>Toets aan het Beleidskader gemeentelijke herindeling</text:h>
      <text:h text:style-name="ifm_p_font.italic_mt.5.08mm_page.keep-with-next_ifm" text:outline-level="3">2.1.<text:s/>Draagvlak</text:h>
      <text:p text:style-name="ifm_p_mt.4.23mm_ifm">Voor de leden van de fractie van de <text:span text:style-name="ifm_span_font.bold_mt.4.23mm_ifm">ChristenUnie</text:span> is bij herindeling van gemeenten van groot belang of daarvoor voldoende draagvlak bestaat in de gemeenten zelf. Volgens de memorie van toelichting bij het wetsvoorstel wordt het herindelingsadvies «nog altijd niet gesteund door alle betrokken gemeenten». De regering meent de herindeling evenwel te kunnen doorzetten, omdat de bestuurskracht van een aantal gemeenten in het geding zou zijn. Tegen welke problemen lopen de betrokken gemeenten met onvoldoende bestuurskracht concreet aan? Zijn er ook alternatieven overwogen waarbij alleen de gemeenten met de wil om deel te nemen aan herindeling betrokken zijn? Kan de regering aangeven waarom deze varianten zijn afgevallen?</text:p>
      <text:h text:style-name="ifm_p_font.italic_mt.5.08mm_page.keep-with-next_ifm" text:outline-level="3">2.2.<text:s/>Inhoudelijke noodzaak</text:h>
      <text:p text:style-name="ifm_p_mt.4.23mm_ifm">De regering spreekt van een «inhoudelijke noodzaak» om tot deze herindeling te komen, zo lezen de leden van de fractie van de <text:span text:style-name="ifm_span_font.bold_mt.4.23mm_ifm">ChristenUnie</text:span>. Geldt die inhoudelijke noodzaak voor alle betrokken gemeenten? Zo ja, waarom werd over drie van de betrokken gemeenten dan geoordeeld dat zij voldoende bestuurskracht bezitten om zelfstandig te blijven?</text:p>
      <text:p text:style-name="ifm_p_mt.3.76mm_ifm">Waarom kunnen de uitdagingen voor de vijf betrokken gemeenten niet via de reeds bestaande samenwerking in de regio Krimpenerwaard worden opgevangen? Nemen alle betrokken gemeenten het standpunt in dat de K5-samenwerking «geen echte duurzame oplossing biedt»?</text:p>
      <text:p text:style-name="ifm_p_mt.3.76mm_ifm">De commissie voor Binnenlandse Zaken en de Hoge Colleges van Staat/Algemene Zaken en Huis van de Koning wacht met belangstelling de antwoorden van de regering af en ontvangt deze graag zo spoedig mogelijk.</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88, A<text:tab/><text:page-number text:select-page="current"/></text:p>
      </style:footer>
    </style:master-page>
    <style:master-page xmlns:sdu-fn="http://schema.sdu.nl/2011/07/functions" style:name="Landscape" style:page-layout-name="landscape-margin-text">
      <style:footer>
        <text:p text:style-name="footer">Eerste Kamer, vergaderjaar 2013-2014, 33 7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ergambacht, Nederlek, Ouderkerk, Schoonhoven en Vlist; Voorlopig verslag</dc:title>
    <meta:user-defined meta:name="OVERHEIDop.ParlID/DC.identifier">kst-33788-A</meta:user-defined>
    <meta:user-defined meta:name="OVERHEIDop.ondernummer">A</meta:user-defined>
    <meta:user-defined meta:name="DCTERMS.W3CDTF/DCTERMS.available">2014-05-28</meta:user-defined>
    <meta:user-defined meta:name="OVERHEIDop.KamerstukTypen/DC.type">Verslag</meta:user-defined>
    <meta:user-defined meta:name="OVERHEIDop.dossiernummer">3378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Bergambacht, Nederlek, Ouderkerk, Schoonhoven en Vlis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4-05-27</meta:user-defined>
    <meta:user-defined meta:name="OVERHEIDop.dossiertitel">Samenvoeging van de gemeenten Bergambacht, Nederlek, Ouderkerk, Schoonhoven en Vlist</meta:user-defined>
    <meta:user-defined meta:name="OVERHEIDop.versieInformatie"/>
  </office:meta>
</office:document-meta>
</file>