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6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6<text:tab/>Herindeling van de gemeenten 's-Hertogenbosch, Maasdonk en Oss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24979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6 me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8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8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indeling van de gemeenten 's-Hertogenbosch, Maasdonk en Oss; Eindverslag</dc:title>
    <meta:user-defined meta:name="OVERHEIDop.ParlID/DC.identifier">kst-33786-A</meta:user-defined>
    <meta:user-defined meta:name="OVERHEIDop.ondernummer">A</meta:user-defined>
    <meta:user-defined meta:name="DCTERMS.W3CDTF/DCTERMS.available">2014-05-07</meta:user-defined>
    <meta:user-defined meta:name="OVERHEIDop.KamerstukTypen/DC.type">Verslag</meta:user-defined>
    <meta:user-defined meta:name="OVERHEIDop.dossiernummer">3378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Herindeling van de gemeenten 's-Hertogenbosch, Maasdonk en Os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TERMS.W3CDTF/DCTERMS.issued">2014-05-06</meta:user-defined>
    <meta:user-defined meta:name="OVERHEIDop.dossiertitel">Herindeling van de gemeenten 's-Hertogenbosch, Maasdonk en Oss</meta:user-defined>
    <meta:user-defined meta:name="OVERHEIDop.versieInformatie"/>
  </office:meta>
</office:document-meta>
</file>