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86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86<text:tab/>Herindeling van de gemeenten ’s-Hertogenbosch, Maasdonk en Os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herindeling van de gemeenten ’s-Hertogenbosch, Maasdonk en Os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1 okto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8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8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indeling van de gemeenten 's-Hertogenbosch, Maasdonk en Oss; Koninklijke boodschap; Koninklijke boodschap</dc:title>
    <meta:user-defined meta:name="OVERHEIDop.ParlID/DC.identifier">kst-33786-1</meta:user-defined>
    <meta:user-defined meta:name="OVERHEIDop.ondernummer">1</meta:user-defined>
    <meta:user-defined meta:name="DCTERMS.W3CDTF/DCTERMS.available">2013-11-05</meta:user-defined>
    <meta:user-defined meta:name="OVERHEIDop.KamerstukTypen/DC.type">Koninklijke boodschap</meta:user-defined>
    <meta:user-defined meta:name="OVERHEIDop.dossiernummer">33786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Herindeling van de gemeenten 's-Hertogenbosch, Maasdonk en Os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indeling van de gemeenten 's-Hertogenbosch, Maasdonk en Os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