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 </text:h>
      <text:h text:style-name="ifm_p_font.bold_size.9.06pt_mt.18.8mm_indent.-58.5mm_ifm" text:outline-level="1">Nr. 19
      <text:tab/>MOTIE VAN HET LID SJOERDSMA C.S.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constaterende dat de vijfjaarlijkse toetsingsconferentie van het Non-proliferatieverdrag zal plaatsvinden in New York;</text:p>
      <text:p text:style-name="ifm_p_mt.3.76mm_ifm">overwegende dat het wenselijk is om het aantal kernwapens op de wereld tot nul te reduceren;</text:p>
      <text:p text:style-name="ifm_p_mt.3.76mm_ifm">constaterende dat 191 landen – waaronder Nederland – partij zijn bij het genoemde verdrag;</text:p>
      <text:p text:style-name="ifm_p_mt.3.76mm_ifm">constaterende dat dit verdrag oproept tot een nieuw akkoord betreffende generieke en complete ontwapening;</text:p>
      <text:p text:style-name="ifm_p_mt.3.76mm_ifm">verzoekt de regering, inhoudelijk deel te nemen, zonder daarbij vooruit te lopen op een oordeel over het eindresultaat, aan internationale besprekingen over een verdrag voor een verbod op nucleaire wapens,</text:p>
      <text:p text:style-name="ifm_p_mt.3.76mm_ifm">en gaat over tot de orde van de dag.</text:p>
      <text:p text:style-name="ifm_p_mt.3.76mm_ifm">Sjoerdsma</text:p>
      <text:p text:style-name="ifm_p_ifm">Servaes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8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8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ucleaire ontwapening en non-proliferatie; Motie; Motie van het lid Sjoerdsma c.s. over inhoudelijk deelnemen aan internationale besprekingen over een verdrag voor een verbod op nucleaire wapens</dc:title>
    <meta:user-defined meta:name="OVERHEIDop.ParlID/DC.identifier">kst-33783-19</meta:user-defined>
    <meta:user-defined meta:name="OVERHEIDop.ondernummer">19</meta:user-defined>
    <meta:user-defined meta:name="DCTERMS.W3CDTF/DCTERMS.available">2015-04-28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Sjoerdsma c.s. over inhoudelijk deelnemen aan internationale besprekingen over een verdrag voor een verbod op nucleaire wapens</meta:user-defined>
    <meta:user-defined meta:name="OVERHEIDop.Parlementair/DC.type">Kamerstuk</meta:user-defined>
    <meta:user-defined meta:name="OVERHEIDop.indiener">M. Servaes</meta:user-defined>
    <meta:user-defined meta:name="OVERHEIDop.indiener">H. van Bommel</meta:user-defined>
    <meta:user-defined meta:name="OVERHEIDop.indiener">S.W. Sjoerdsma</meta:user-defined>
    <meta:user-defined meta:name="OVERHEIDop.vergaderjaar">2014-2015</meta:user-defined>
    <meta:user-defined meta:name="OVERHEIDop.dossiertitel">Nucleaire ontwapening en non-prolife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Sjoerdsma c.s. over inhoudelijk deelnemen aan internationale besprekingen over een verdrag voor een verbod op nucleaire 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