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77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77<text:tab/>Wijziging van de Elektriciteitswet 1998 (volumecorrectie nettarieven voor de energie-intensieve industrie)</text:h>
      <text:h text:style-name="ifm_p_font.bold_size.9.06pt_mt.18.8mm_indent.-58.5mm_ifm" text:outline-level="1">Nr. 12
      <text:tab/>MOTIE VAN HET LID VAN TONGEREN </text:h>
      <text:p text:style-name="ifm_p_ifm">Voorgesteld tijdens het Wetgevingsoverleg van 2 december 2013</text:p>
      <text:p text:style-name="ifm_p_mt.3.76mm_ifm">De Kamer,</text:p>
      <text:p text:style-name="ifm_p_mt.3.76mm_ifm">gehoord de beraadslaging,</text:p>
      <text:p text:style-name="ifm_p_mt.3.76mm_ifm">overwegende dat met de wetswijziging volumecorrectie nettarieven een lastenverlichting wordt verzorgd voor de energie-intensieve industrie;</text:p>
      <text:p text:style-name="ifm_p_mt.3.76mm_ifm">overwegende dat de energie-intensieve industrie een aanzienlijk aandeel heeft in het verbruik van fossiele energie;</text:p>
      <text:p text:style-name="ifm_p_mt.3.76mm_ifm">overwegende dat de volumecorrectie nettarieven niet zou moeten leiden tot een nog hoger verbruik;</text:p>
      <text:p text:style-name="ifm_p_mt.3.76mm_ifm">verzoekt de regering, de Wet Milieubeheer en de tegenprestaties onder de Energie-investeringsaftrekregeling voor deze bedrijven streng te handhav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7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7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Elektriciteitswet 1998 (volumecorrectie nettarieven voor de energie-intensieve industrie); Motie; Motie van het lid Van Tongeren over het verbruik van fossiele energie</dc:title>
    <meta:user-defined meta:name="OVERHEIDop.ParlID/DC.identifier">kst-33777-12</meta:user-defined>
    <meta:user-defined meta:name="OVERHEIDop.ondernummer">12</meta:user-defined>
    <meta:user-defined meta:name="DCTERMS.W3CDTF/DCTERMS.available">2013-12-03</meta:user-defined>
    <meta:user-defined meta:name="OVERHEIDop.KamerstukTypen/DC.type">Motie</meta:user-defined>
    <meta:user-defined meta:name="OVERHEIDop.dossiernummer">33777</meta:user-defined>
    <meta:user-defined meta:name="OVERHEIDop.documenttitel">Motie van het lid Van Tongeren over het verbruik van fossiele energie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Wijziging van de Elektriciteitswet 1998 (volumecorrectie nettarieven voor de energie-intensieve industr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(volumecorrectie nettarieven voor de energie-intensieve industrie); Motie; Motie van het lid Van Tongeren over het verbruik van fossiel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