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7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76<text:tab/>Intrekking van de Machtigingswet instelling visserijzone en wijziging van enkele andere wetten die verband houden met de vaststelling van de zeegrenzen van het Koninkrijk</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Machtigingswet instelling visserijzone in te trekken in verband met de inwerkingtreding van de Rijkswet instelling exclusieve economische zone voor alle landen van het Koninkrijk en enkele andere wetten die verband houden met de vaststelling van de zeegrenzen van het Koninkrijk, te wijzigen;</text:p>
      <text:p text:style-name="ifm_p_mt.3.76mm_indent.0.13in_ifm">Zo is het, dat Wij,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mt.4.23mm_indent.0.13in_ifm">De Machtigingswet instelling visserijzone wordt ingetrokken.</text:p>
      <text:h text:style-name="ifm_p_font.bold_mt.5.08mm_page.keep-with-next_ifm" text:outline-level="2">ARTIKEL<text:s/>II<text:s/></text:h>
      <text:p text:style-name="ifm_p_mt.4.23mm_indent.0.13in_ifm">Artikel 1, vierde lid, onder a, van de Visserijwet 1963 komt te luiden:</text:p>
      <text:p text:style-name="ifm_p_indent.0.13in_ifm">a.  <text:span text:style-name="ifm_span_font.italic_ifm">«visserijzone»:</text:span>  zone bestaand uit de territoriale zee van Nederland, vastgesteld bij artikel 1 van de Wet grenzen Nederlandse territoriale zee, en de exclusieve economische zone van het Koninkrijk, voorzover deze betrekking heeft op het Europese deel van Nederland;.</text:p>
      <text:h text:style-name="ifm_p_font.bold_mt.5.08mm_page.keep-with-next_ifm" text:outline-level="2">ARTIKEL<text:s/>III<text:s/></text:h>
      <text:p text:style-name="ifm_p_mt.4.23mm_indent.0.13in_ifm">Artikel 1, eerste lid, onder d, van de Visserijwet BES komt te luiden:</text:p>
      <text:p text:style-name="ifm_p_indent.0.13in_ifm">d.  <text:span text:style-name="ifm_span_font.italic_ifm">visserijzone:</text:span> zone bestaand uit de territoriale zee rond Bonaire, Sint Eustatius en Saba, vastgesteld bij of krachtens artikel 1 van de Rijkswet uitbreiding territoriale zee van het Koninkrijk, en de exclusieve economische zone van het Koninkrijk, voorzover deze betrekking heeft op Bonaire, Sint Eustatius en Saba.</text:p>
      <text:h text:style-name="ifm_p_font.bold_mt.5.08mm_page.keep-with-next_ifm" text:outline-level="2">ARTIKEL<text:s/>IV<text:s/></text:h>
      <text:p text:style-name="ifm_p_mt.4.23mm_indent.0.13in_ifm">In artikel 8 van de Uitvoeringswet Visserijverdrag 1967 wordt de zinsnede «indien het vaartuig zich bevindt in de visserijzone, ingesteld krachtens de Machtigingswet instelling visserijzone» vervangen door: indien het vaartuig zich bevindt in de visserijzone, bedoeld in artikel 1, vierde lid, onder a, van de Visserijwet 1963.</text:p>
      <text:h text:style-name="ifm_p_font.bold_mt.5.08mm_page.keep-with-next_ifm" text:outline-level="2">ARTIKEL<text:s/>V<text:s/></text:h>
      <text:p text:style-name="ifm_p_mt.4.23mm_indent.0.13in_ifm">In artikel 2 van de Rijkswet instelling exclusieve economische zone wordt de zinsnede «de Nederlandse Antillen, onderscheidenlijk Aruba,» vervangen door: Curaçao, Aruba, Sint Maarten en de openbare lichamen Bonaire, Sint Eustatius en Saba.</text:p>
      <text:h text:style-name="ifm_p_font.bold_mt.5.08mm_page.keep-with-next_ifm" text:outline-level="2">ARTIKEL<text:s/>VI<text:s/></text:h>
      <text:p text:style-name="ifm_p_mt.4.23mm_indent.0.13in_ifm">In artikel 8, tweede lid, van de Rijkswet goedkeuring en bekendmaking verdragen wordt de zinsnede «de Gevolmachtigde Minister van de Nederlandse Antillen onderscheidenlijk van Aruba» vervangen door: de Gevolmachtigde Minister van Aruba, Curaçao of Sint Maarten.</text:p>
      <text:h text:style-name="ifm_p_font.bold_mt.5.08mm_page.keep-with-next_ifm" text:outline-level="2">ARTIKEL<text:s/>VII<text:s/></text:h>
      <text:p text:style-name="ifm_p_mt.4.23mm_indent.0.13in_ifm">Deze wet treedt in werking met ingang van een bij koninklijk besluit te bepalen tijdstip en werkt wat betreft de artikelen V en VI terug tot en met 10 oktober 2010.</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76 (R2015), nr. 2<text:tab/><text:page-number text:select-page="current"/></text:p>
      </style:footer>
    </style:master-page>
    <style:master-page xmlns:sdu-fn="http://schema.sdu.nl/2011/07/functions" style:name="Landscape" style:page-layout-name="landscape-margin-text">
      <style:footer>
        <text:p text:style-name="footer">Tweede Kamer, vergaderjaar 2013-2014, 33 776 (R201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rekking van de Machtigingswet instelling visserijzone en wijziging van enkele andere wetten die verband houden met de vaststelling van de zeegrenzen van het Koninkrijk; Voorstel van wet; Voorstel van wet</dc:title>
    <meta:user-defined meta:name="OVERHEIDop.ParlID/DC.identifier">kst-33776-2</meta:user-defined>
    <meta:user-defined meta:name="OVERHEIDop.ondernummer">2</meta:user-defined>
    <meta:user-defined meta:name="DCTERMS.W3CDTF/DCTERMS.available">2013-10-24</meta:user-defined>
    <meta:user-defined meta:name="OVERHEIDop.KamerstukTypen/DC.type">Voorstel van wet</meta:user-defined>
    <meta:user-defined meta:name="OVERHEIDop.dossiernummer">33776-(R2015)</meta:user-defined>
    <meta:user-defined meta:name="OVERHEIDop.documenttitel">Voorstel van wet</meta:user-defined>
    <meta:user-defined meta:name="OVERHEIDop.Parlementair/DC.type">Kamerstuk</meta:user-defined>
    <meta:user-defined meta:name="OVERHEIDop.indiener">H.G.J. Kamp</meta:user-defined>
    <meta:user-defined meta:name="OVERHEIDop.indiener">F.C.G.M. Timmermans</meta:user-defined>
    <meta:user-defined meta:name="OVERHEIDop.vergaderjaar">2013-2014</meta:user-defined>
    <meta:user-defined meta:name="OVERHEIDop.dossiertitel">Intrekking van de Machtigingswet instelling visserijzone en wijziging van enkele andere wetten die verband houden met de vaststelling van de zeegrenzen van het Koninkrij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rekking van de Machtigingswet instelling visserijzone en wijziging van enkele andere wetten die verband houden met de vaststelling van de zeegrenzen van het Koninkrijk;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10-1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