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12
      <text:tab/>GEWIJZIGD AMENDEMENT VAN DE LEDEN LEIJTEN EN VAN GERVEN TER VERVANGING VAN DAT GEDRUKT ONDER NR. 9</text:h>
      <text:p text:style-name="ifm_p_ifm">Ontvangen 9 april 2015</text:p>
      <text:p text:style-name="ifm_p_mt.3.76mm_indent.0.13in_ifm">De ondergetekenden stellen het volgende amendement voor:</text:p>
      <text:h text:style-name="ifm_p_mt.5.08mm_ifm" text:outline-level="2">I</text:h>
      <text:p text:style-name="ifm_p_mt.3.76mm_indent.0.13in_ifm">Artikel I, onderdeel E, wordt als volgt gewijzigd:</text:p>
      <text:p text:style-name="ifm_p_mt.3.76mm_indent.0.13in_ifm">1.<text:s/>De aanhef wordt vervangen door:</text:p>
      <text:p text:style-name="ifm_p_mt.3.76mm_indent.0.13in_ifm">Artikel 13a wordt als volgt gewijzigd:</text:p>
      <text:p text:style-name="ifm_p_mt.3.76mm_indent.0.13in_ifm">1.<text:s/>Het eerste en tweede lid komen te luiden:.</text:p>
      <text:p text:style-name="ifm_p_mt.3.76mm_indent.0.13in_ifm">2.<text:s/>Er wordt een onderdeel toegevoegd, luidende:</text:p>
      <text:p text:style-name="ifm_p_mt.3.76mm_indent.0.13in_ifm">2.<text:s/>Er wordt een lid toegevoegd, luidende:</text:p>
      <text:p text:style-name="ifm_p_mt.3.76mm_indent.0.13in_ifm">4.  De voordracht voor een krachtens het tweede lid vast te stellen algemene maatregel van bestuur kan worden gedaan vier weken nadat het ontwerp aan de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II</text:h>
      <text:p text:style-name="ifm_p_mt.3.76mm_indent.0.13in_ifm">In artikel I, onderdeel T, wordt artikel 32b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rachtens het eerste lid vast te stellen algemene maatregel van bestuur kan worden gedaan vier weken nadat het ontwerp aan de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it amendement introduceert een zware voorhang voor onderdeel E en T. De Kamer wordt hiermee betrokken bij het vaststellen van de amvb die de hoogte van de boetes regelt (onderdeel T) en bij de amvb die de instanties aanwijst die belast zijn met het beoordelen van waren of daarmee samenhangende werkzaamheden. Indien binnen de voorhangtermijn van vier weken door of namens één der kamers of door ten minste een vijfde van het grondwettelijk aantal leden van één der kamers de wens te kennen wordt gegeven dat het onderwerp van de amvb bij wet dient te worden geregeld, zal een daartoe strekkend wetsvoorstel zo spoedig mogelijk worden ingediend bij de Tweede Kamer.</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75, nr. 12<text:tab/><text:page-number text:select-page="current"/></text:p>
      </style:footer>
    </style:master-page>
    <style:master-page xmlns:sdu-fn="http://schema.sdu.nl/2011/07/functions" style:name="Landscape" style:page-layout-name="landscape-margin-text">
      <style:footer>
        <text:p text:style-name="footer">Tweede Kamer, vergaderjaar 2014-2015, 33 77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Gewijzigd amendement van de leden Leijten en Van Gerven ter vervanging van nr. 9 over het bij de Staten-Generaal voorhangen van algemene maatregelen van bestuur op basis van de artikelen 13a en 32b van de Warenwet</dc:title>
    <meta:user-defined meta:name="OVERHEIDop.ParlID/DC.identifier">kst-33775-12</meta:user-defined>
    <meta:user-defined meta:name="OVERHEIDop.ondernummer">12</meta:user-defined>
    <meta:user-defined meta:name="DCTERMS.W3CDTF/DCTERMS.available">2015-04-14</meta:user-defined>
    <meta:user-defined meta:name="OVERHEIDop.KamerstukTypen/DC.type">Amendement</meta:user-defined>
    <meta:user-defined meta:name="OVERHEIDop.dossiernummer">33775</meta:user-defined>
    <meta:user-defined meta:name="OVERHEIDop.documenttitel">Gewijzigd amendement van de leden Leijten en Van Gerven ter vervanging van nr. 9 over het bij de Staten-Generaal voorhangen van algemene maatregelen van bestuur op basis van de artikelen 13a en 32b van de Warenwet</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4-2015</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Gewijzigd amendement van de leden Leijten en Van Gerven ter vervanging van nr. 9 over het bij de Staten-Generaal voorhangen van algemene maatregelen van bestuur op basis van de artikelen 13a en 32b van de Warenwet</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