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3<text:tab/>Aanpassing van een aantal wetten op het terrein van het Ministerie van Economische Zaken in verband met de naamswijziging van het Ministerie en het herstellen van enige wetstechnische gebreken en leemten</text:h>
      <text:h text:style-name="ifm_p_font.bold_size.9.06pt_mt.18.8mm_indent.-58.5mm_ifm" text:outline-level="1">Nr. 4<text:tab/>VERSLAG</text:h>
      <text:p text:style-name="ifm_p_ifm">Vastgesteld 27 november 2013</text:p>
      <text:p text:style-name="ifm_p_mt.3.76mm_ifm">De vaste commissie voor Economische Zaken, belast met het voorbereidend onderzoek van onderhavig wetsvoorstel, heeft geen aanleiding gevonden tot het maken van opmerkingen of het stellen van vragen.</text:p>
      <text:p text:style-name="ifm_p_ifm">De commissie acht hiermee de openbare behandeling voldoende voorbereid.</text:p>
      <text:p text:style-name="ifm_p_mt.5.08mm_ifm">De voorzitter van de vaste commissie voor Economische Zaken,<text:line-break/>Hamer</text:p>
      <text:p text:style-name="ifm_p_mt.3.76mm_ifm">De adjunct-griffier van de vaste commissie voor Economische Zaken,<text:line-break/>Van de Wi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3, nr. 4<text:tab/><text:page-number text:select-page="current"/></text:p>
      </style:footer>
    </style:master-page>
    <style:master-page xmlns:sdu-fn="http://schema.sdu.nl/2011/07/functions" style:name="Landscape" style:page-layout-name="landscape-margin-text">
      <style:footer>
        <text:p text:style-name="footer">Tweede Kamer, vergaderjaar 2013-2014, 33 7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een aantal wetten op het terrein van het Ministerie van Economische Zaken in verband met de naamswijziging van het ministerie en het herstellen van enige wetstechnische gebreken en leemten; Verslag (nader, tweede nader etc.); Verslag (Blanco)</dc:title>
    <meta:user-defined meta:name="OVERHEIDop.ParlID/DC.identifier">kst-33773-4</meta:user-defined>
    <meta:user-defined meta:name="OVERHEIDop.ondernummer">4</meta:user-defined>
    <meta:user-defined meta:name="DCTERMS.W3CDTF/DCTERMS.available">2013-11-28</meta:user-defined>
    <meta:user-defined meta:name="OVERHEIDop.KamerstukTypen/DC.type">Overig</meta:user-defined>
    <meta:user-defined meta:name="OVERHEIDop.dossiernummer">33773</meta:user-defined>
    <meta:user-defined meta:name="OVERHEIDop.documenttitel">Verslag (Blanco)</meta:user-defined>
    <meta:user-defined meta:name="OVERHEIDop.Parlementair/DC.type">Kamerstuk</meta:user-defined>
    <meta:user-defined meta:name="OVERHEIDop.indiener">H.G.J. Kamp</meta:user-defined>
    <meta:user-defined meta:name="OVERHEIDop.vergaderjaar">2013-2014</meta:user-defined>
    <meta:user-defined meta:name="OVERHEIDop.dossiertitel">Aanpassing van een aantal wetten op het terrein van het Ministerie van Economische Zaken in verband met de naamswijziging van het ministerie en het herstellen van enige wetstechnische gebreken en leem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en aantal wetten op het terrein van het Ministerie van Economische Zaken in verband met de naamswijziging van het ministerie en het herstellen van enige wetstechnische gebreken en leemten;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