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0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770<text:tab/>Initiatiefnota van het lid Schut-Welkzijn over activering uit arbeidsongeschiktheid</text:h>
      <text:h text:style-name="ifm_p_font.bold_size.9.06pt_mt.18.8mm_indent.-58.5mm_ifm" text:outline-level="1">Nr. 4<text:tab/>MOTIE VAN HET LID NIJKERKEN-DE HAAN C.S.</text:h>
      <text:p text:style-name="ifm_p_ifm">Voorgesteld tijdens het Notaoverleg van 28 september 2015</text:p>
      <text:p text:style-name="ifm_p_mt.3.76mm_ifm">De Kamer,</text:p>
      <text:p text:style-name="ifm_p_mt.3.76mm_ifm">gehoord de beraadslaging,</text:p>
      <text:p text:style-name="ifm_p_mt.3.76mm_ifm">overwegende dat de WGA bedoeld is als een regeling gericht op werkhervatting;</text:p>
      <text:p text:style-name="ifm_p_mt.3.76mm_ifm">overwegende dat het merendeel van de WGA'ers nu niet herbeoordeeld is en ook niet re-integreert naar werk;</text:p>
      <text:p text:style-name="ifm_p_mt.3.76mm_ifm">overwegende dat het UWV grote achterstanden heeft in de professionele herbeoordelingen van mensen bij wie een herstelprognose is gegeven door verzekeringsartsen;</text:p>
      <text:p text:style-name="ifm_p_mt.3.76mm_ifm">verzoekt de regering, om in de toegezegde brief van oktober 2015 met concrete voorstellen te komen om achterstanden in de professionele herbeoordelingen van mensen bij wie bij de initiële WIA-beoordeling een herstelprognose is gegeven, uiterlijk eind 2016 weg te werken,</text:p>
      <text:p text:style-name="ifm_p_mt.3.76mm_ifm">en gaat over tot de orde van de dag.</text:p>
      <text:p text:style-name="ifm_p_mt.3.76mm_ifm">Nijkerken-de Haan</text:p>
      <text:p text:style-name="ifm_p_ifm">Tanamal</text:p>
      <text:p text:style-name="ifm_p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77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77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Schut-Welkzijn over activering uit arbeidsongeschiktheid; Motie; Motie van het lid Nijkerken-de Haan c.s. over het wegwerken van achterstanden bij herbeoordelingen</dc:title>
    <meta:user-defined meta:name="OVERHEIDop.ParlID/DC.identifier">kst-33770-4</meta:user-defined>
    <meta:user-defined meta:name="OVERHEIDop.ondernummer">4</meta:user-defined>
    <meta:user-defined meta:name="DCTERMS.W3CDTF/DCTERMS.available">2015-09-29</meta:user-defined>
    <meta:user-defined meta:name="OVERHEIDop.KamerstukTypen/DC.type">Motie</meta:user-defined>
    <meta:user-defined meta:name="OVERHEIDop.dossiernummer">33770</meta:user-defined>
    <meta:user-defined meta:name="OVERHEIDop.documenttitel">Motie van het lid Nijkerken-de Haan c.s. over het wegwerken van achterstanden bij herbeoordelingen</meta:user-defined>
    <meta:user-defined meta:name="OVERHEIDop.Parlementair/DC.type">Kamerstuk</meta:user-defined>
    <meta:user-defined meta:name="OVERHEIDop.indiener">G.S.I.A. Tanamal</meta:user-defined>
    <meta:user-defined meta:name="OVERHEIDop.indiener">P.E. (Pieter) Heerma</meta:user-defined>
    <meta:user-defined meta:name="OVERHEIDop.indiener">S.P.R.A. van Weyenberg</meta:user-defined>
    <meta:user-defined meta:name="OVERHEIDop.indiener">C.N.A. Nijkerken-de Haan</meta:user-defined>
    <meta:user-defined meta:name="OVERHEIDop.vergaderjaar">2015-2016</meta:user-defined>
    <meta:user-defined meta:name="OVERHEIDop.dossiertitel">Initiatiefnota van het lid Schut-Welkzijn over activering uit arbeidsongeschikt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chut-Welkzijn over activering uit arbeidsongeschiktheid; Motie; Motie van het lid Nijkerken-de Haan c.s. over het wegwerken van achterstanden bij herbeoor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8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