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9-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769<text:tab/>Initiatiefnota van het lid Kuiken over afschaffing van de eigen bijdrage bij bevallingen in het ziekenhuis</text:h>
      <text:h text:style-name="ifm_p_font.bold_size.9.06pt_mt.18.8mm_indent.-58.5mm_ifm" text:outline-level="1">Nr. 4
      <text:tab/>BRIEF VAN HET LID BUSHOFF</text:h>
      <text:p text:style-name="ifm_p_ifm">Ontvangen 23 mei 2024</text:p>
      <text:p text:style-name="ifm_p_mt.3.76mm_ifm">Aan de Voorzitter van de Tweede Kamer der Staten-Generaal</text:p>
      <text:p text:style-name="ifm_p_mt.3.76mm_ifm">Hierbij deel ik u mede dat ik de verdediging van deze initiatiefnota van het uit de Kamer vertrokken lid Kuiken overneem.</text:p>
      <text:p text:style-name="ifm_p_mt.5.08mm_ifm"><text:line-break/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769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76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Kuiken over afschaffing van de eigen bijdrage bij bevallingen in het ziekenhuis; Brief lid / fractie; Brief van het lid Bushoff inzake overname van de verdediging van de initiatiefnota</dc:title>
    <meta:user-defined meta:name="OVERHEIDop.ParlID/DC.identifier">kst-33769-4</meta:user-defined>
    <meta:user-defined meta:name="OVERHEIDop.ondernummer">4</meta:user-defined>
    <meta:user-defined meta:name="DCTERMS.W3CDTF/DCTERMS.available">2024-05-23</meta:user-defined>
    <meta:user-defined meta:name="OVERHEIDop.KamerstukTypen/DC.type">Brief</meta:user-defined>
    <meta:user-defined meta:name="OVERHEIDop.dossiernummer">33769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Brief van het lid Bushoff inzake overname van de verdediging van de initiatiefnota</meta:user-defined>
    <meta:user-defined meta:name="OVERHEIDop.indiener">T.J. Bushoff</meta:user-defined>
    <meta:user-defined meta:name="OVERHEIDop.dossiertitel">Initiatiefnota van het lid Kuiken over afschaffing van de eigen bijdrage bij bevallingen in het ziekenhui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Initiatiefnota van het lid Kuiken over afschaffing van de eigen bijdrage bij bevallingen in het ziekenhuis; Brief lid / fractie; Brief van het lid Bushoff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