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7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767<text:tab/>Initiatiefnota van het lid Van der Linde over afschaffing van de terugkeerregeling</text:h>
      <text:h text:style-name="ifm_p_font.bold_size.9.06pt_mt.18.8mm_indent.-58.5mm_ifm" text:outline-level="1">Nr. 3
      <text:tab/>BRIEF VAN HET LID STROLENBERG HOUDENDE OVERNAME EN INTREKKING VAN DE INITIATIEFNOTA</text:h>
      <text:p text:style-name="ifm_p_ifm">Ontvangen 22 april 2022</text:p>
      <text:p text:style-name="ifm_p_mt.3.76mm_ifm">Aan de Voorzitter van de Tweede Kamer der Staten-Generaal</text:p>
      <text:p text:style-name="ifm_p_mt.3.76mm_ifm">Hierbij deel ik u mede dat ik dit initiatief van het uit de Kamer vertrokken lid Van der Linde overneem en de initiatiefnota intrek.</text:p>
      <text:p text:style-name="ifm_p_mt.5.08mm_ifm"><text:line-break/>Strol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76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76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r Linde over afschaffing van de terugkeerregeling; Brief lid / fractie; Brief van het lid Strolenberg houdende overname en intrekking van de initiatiefnota</dc:title>
    <meta:user-defined meta:name="OVERHEIDop.ParlID/DC.identifier">kst-33767-3</meta:user-defined>
    <meta:user-defined meta:name="OVERHEIDop.ondernummer">3</meta:user-defined>
    <meta:user-defined meta:name="DCTERMS.W3CDTF/DCTERMS.available">2022-04-22</meta:user-defined>
    <meta:user-defined meta:name="OVERHEIDop.KamerstukTypen/DC.type">Brief</meta:user-defined>
    <meta:user-defined meta:name="OVERHEIDop.dossiernummer">3376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Strolenberg houdende overname en intrekking van de initiatiefnota</meta:user-defined>
    <meta:user-defined meta:name="OVERHEIDop.indiener">M.F. Strolenberg</meta:user-defined>
    <meta:user-defined meta:name="OVERHEIDop.dossiertitel">Initiatiefnota van het lid Van der Linde over afschaffing van de terugkeerreg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Initiatiefnota van het lid Van der Linde over afschaffing van de terugkeerregeling; Brief lid / fractie; Brief van het lid Strolenberg houdende overname en intrekk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Werk | Ontslag</meta:user-defined>
    <meta:user-defined meta:name="OVERHEIDop.versieInformatie"/>
  </office:meta>
</office:document-meta>
</file>