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90
      <text:tab/>BRIEF VAN DE MINISTER VAN DEFENSIE</text:h>
      <text:p text:style-name="ifm_p_mt.3.76mm_ifm">Aan de Voorzitter van de Tweede Kamer der Staten-Generaal</text:p>
      <text:p text:style-name="ifm_p_mt.3.76mm_ifm">Den Haag, 28 oktober 2015</text:p>
      <text:p text:style-name="ifm_p_mt.3.76mm_ifm">Met deze brief informeer ik u over de renovatie en herinrichting van het complex van het Materieellogistiek Commando (MatlogCo) van de Koninklijke Landmacht in Leusden.</text:p>
      <text:p text:style-name="ifm_p_mt.3.76mm_ifm">De afdeling Techniek van het MatlogCo verricht het hoger onderhoud aan landsystemen van Defensie en is gehuisvest in een gebouwencomplex in Leusden. Het fabrieksgebouw met daarin alle werkplaatsen dateert uit 1956 en verkeert in slechte conditie. In 2008 is opdracht gegeven om groot onderhoud uit te voeren aan het gebouwencomplex. Omdat in die tijd nog de mogelijkheid werd opengehouden om een deel van de taken van de afdeling uit te besteden, is toen besloten om dit project in twee fasen te verdelen.</text:p>
      <text:p text:style-name="ifm_p_mt.3.76mm_ifm">In de eerste fase is het onderhoud verricht dat noodzakelijk was voor het in stand houden van het gebouwencomplex voor een korte periode. Sinds 2010 zijn de renovatie en asbestsanering van de kantine en kantoren voltooid. Daarnaast is voor 2016 nog de vervanging van de hoogspanningsinstallatie gepland. In 2008 zijn de kosten voor deze fase begroot onder de € 25 miljoen. Dit project maakt vanaf 2013 deel uit van de maatregel «Reorganisatie materieellogistieke eenheden CLAS» van fase 2b van het Herbeleggingsplan Vastgoed Defensie (zie Kamerstuk 32 733, nr. 128 van 14 mei 2013). De eerste fase van het project wordt in 2016 voltooid en daarmee ook de desbetreffende maatregel uit het Herbelegginsplan.</text:p>
      <text:p text:style-name="ifm_p_mt.3.76mm_ifm">Nu duidelijk is dat Defensie de taken van de afdeling Techniek zelf blijft uitvoeren, is grootschalig onderhoud nodig gericht op het in stand houden van het complex voor de lange termijn. Daarnaast heeft de eerste fase een beter inzicht opgeleverd in de werkelijke conditie van de gebouwen en de noodzakelijke werkzaamheden in de tweede fase.</text:p>
      <text:p text:style-name="ifm_p_mt.3.76mm_ifm">Allereerst dient het fabrieksgebouw weer volledig te voldoen aan alle wettelijke eisen betreffende brandveiligheid, arbeidsomstandigheden, asbest en veiligheid in het algemeen. Verschillende verouderde onderdelen van het gebouw moeten daarom worden vervangen, hersteld of aangepast. De elektrische installaties moeten geheel worden herzien en aangepast aan duurzaamheidseisen. Ook diverse werktuigbouwkundige installaties moeten worden aangepast. Daarnaast is het nodig de werkplaatshal in het fabrieksgebouw opnieuw in te richten aangezien de indeling niet meer aansluit bij de bedrijfsvoering. Zo heeft de invoering van nieuwe wapensystemen geleid tot het gebruik van nieuwe gereedschappen en machines. De herinrichting van de hal en reorganisatie van processen moeten leiden tot een toekomstbestendige en een doelmatiger inrichting. De uitvoering van deze grootschalige renovatie vergt specifieke kennis en ervaring. Daarom is een externe adviseur ingehuurd die in overleg met het Rijksvastgoedbedrijf (RVB) een programma van eisen heeft opgesteld voor zowel de renovatie als de herinrichting. Voor deze fase is een bedrag tussen de € 25 en € 50 miljoen begroot. Omdat de aanbesteding voor dit project nog moet beginnen, kan ik in deze brief geen specifieke bedragen noemen.</text:p>
      <text:p text:style-name="ifm_p_mt.3.76mm_ifm">Defensie en het RVB zullen met het Ministerie van Financiën afspraken maken over het opstellen van een <text:span text:style-name="ifm_span_font.italic_ifm">Public Private Comparator</text:span> (PPC). Daarna start de aanbesteding, waarbij de uitvoering is voorzien tussen 2017 en 2021. Indien daar aanleiding voor is, zal ik u via de voortgangsrapportage vastgoed op de hoogte houden van de ontwikkeli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90<text:tab/><text:page-number text:select-page="current"/></text:p>
      </style:footer>
    </style:master-page>
    <style:master-page xmlns:sdu-fn="http://schema.sdu.nl/2011/07/functions" style:name="Landscape" style:page-layout-name="landscape-margin-text">
      <style:footer>
        <text:p text:style-name="footer">Tweede Kamer, vergaderjaar 2015-2016, 33 763,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krijgsmacht; Brief regering; Renovatie en herinrichting van het complex van het Materieellogistiek Commando (MatlogCo) van de Koninklijke Landmacht in Leusden</dc:title>
    <meta:user-defined meta:name="OVERHEIDop.ParlID/DC.identifier">kst-33763-90</meta:user-defined>
    <meta:user-defined meta:name="OVERHEIDop.ondernummer">90</meta:user-defined>
    <meta:user-defined meta:name="DCTERMS.W3CDTF/DCTERMS.available">2015-11-02</meta:user-defined>
    <meta:user-defined meta:name="OVERHEIDop.KamerstukTypen/DC.type">Brief</meta:user-defined>
    <meta:user-defined meta:name="OVERHEIDop.dossiernummer">33763</meta:user-defined>
    <meta:user-defined meta:name="OVERHEIDop.documenttitel">Renovatie en herinrichting van het complex van het Materieellogistiek Commando (MatlogCo) van de Koninklijke Landmacht in Leusd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Renovatie en herinrichting van het complex van het Materieellogistiek Commando (MatlogCo) van de Koninklijke Landmacht in Leusden</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