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7<text:tab/>BRIEF VAN DE MINISTER VAN DEFENSIE</text:h>
      <text:p text:style-name="ifm_p_mt.3.76mm_ifm">Aan de Voorzitter van de Tweede Kamer der Staten-Generaal</text:p>
      <text:p text:style-name="ifm_p_mt.3.76mm_ifm">Den Haag, 26 mei 2015</text:p>
      <text:p text:style-name="ifm_p_mt.3.76mm_ifm">Hierbij bied ik u het strategisch vastgoedbeleid van Defensie aan<text:note text:id="ID-520560-d36e83" text:note-class="footnote"><text:note-citation text:label="1 ">1</text:note-citation><text:note-body><text:p text:style-name="ifm_p_font.normal_size.6.93pt_mt..5mm_indent.-0.1161in_mleft.0.1161in_ifm">Raadpleegbaar via www.tweedekamer.nl</text:p></text:note-body></text:note>. Dit beleid is opgesteld na de review van het vastgoedbeleid en -management die Defensie in 2014 samen met de Algemene Rekenkamer heeft uitgevoerd. Het is bedoeld als realistisch, overkoepelend vastgoedbeleid dat richting geeft aan toekomstige vastgoedbeslissingen en rekening houdt met rijksbrede ontwikkelingen, zoals de vorming van het Rijksvastgoedbedrijf.</text:p>
      <text:p text:style-name="ifm_p_mt.3.76mm_ifm">Het document beschrijft achtereenvolgens de betekenis van vastgoed voor Defensie, de organisatie en besturing rond vastgoed bij Defensie, de ontwikkelingen die van invloed zijn op vastgoed bij Defensie en ten slotte de beleidskaders die bij de afweging van afzonderlijke vastgoedbesluiten moeten worden betrokken. Het hoofdstuk over organisatie en besturing gaat ook in op de samenwerking en de verdeling van verantwoordelijkheden met het Rijksvastgoedbedrijf. Ook komt aan bod op welke wijze Defensie voorkomt dat nieuwe vastgoedbehoeften, of verschuiving ervan in de tijd, tot verdringing elders in de defensiebegroting leiden. Daarmee doe ik tevens een toezegging uit het algemeen overleg over vastgoed van 24 februari jl. gestand (Kamerstuk 33 763, nr. 76).</text:p>
      <text:p text:style-name="ifm_p_mt.3.76mm_ifm">Uit het hoofdstuk over de beleidskaders blijkt dat bij elk afzonderlijk vastgoedbesluit de verschillende doelstellingen en belangen geregeld met elkaar zullen botsen. De uiteindelijke beslissing zal alleen draagvlak krijgen als de afweging systematisch en transparant wordt gemaakt. Voor elk vastgoedbesluit dient daarom een <text:span text:style-name="ifm_span_font.italic_ifm">business case</text:span> te worden opgesteld. De diepgang daarvan is afhankelijk van de betekenis van het te nemen besluit. In dat kader wordt er binnen de aanzienlijke vastgoedportefeuille van Defensie (in totaal 486 locaties met 11.325 gebouwen) een strategische kernvoorraad onderscheiden (51 grote locaties met regionale uitstraling). Zeker bij besluiten over de strategische kernvoorraad is een grondige en integrale <text:span text:style-name="ifm_span_font.italic_ifm">business case </text:span>vereist. Het vastgoedbeleid dient daarbij als uitgangspun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7<text:tab/><text:page-number text:select-page="current"/></text:p>
      </style:footer>
    </style:master-page>
    <style:master-page xmlns:sdu-fn="http://schema.sdu.nl/2011/07/functions" style:name="Landscape" style:page-layout-name="landscape-margin-text">
      <style:footer>
        <text:p text:style-name="footer">Tweede Kamer, vergaderjaar 2014-2015, 33 76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Strategisch vastgoedbeleid</dc:title>
    <meta:user-defined meta:name="OVERHEIDop.ParlID/DC.identifier">kst-33763-77</meta:user-defined>
    <meta:user-defined meta:name="OVERHEIDop.ondernummer">77</meta:user-defined>
    <meta:user-defined meta:name="DCTERMS.W3CDTF/DCTERMS.available">2015-06-02</meta:user-defined>
    <meta:user-defined meta:name="OVERHEIDop.KamerstukTypen/DC.type">Brief</meta:user-defined>
    <meta:user-defined meta:name="OVERHEIDop.dossiernummer">33763</meta:user-defined>
    <meta:user-defined meta:name="OVERHEIDop.documenttitel">Strategisch vastgoedbelei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trategisch vastgoedbeleid</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