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65
      <text:tab/>LIJST VAN VRAGEN EN ANTWOORDEN</text:h>
      <text:p text:style-name="ifm_p_ifm">Vastgesteld 22 januari 2015</text:p>
      <text:p text:style-name="ifm_p_mt.3.76mm_ifm">De vaste commissie voor Defensie heeft een aantal vragen voorgelegd aan de Minister van Defensie over de brief van 26 augustus 2014 inzake de Voortgangsrapportage vastgoed Defensie (Kamerstuk 33 763, nr. 53).</text:p>
      <text:p text:style-name="ifm_p_ifm">De Minister heeft deze vragen beantwoord bij brief van 21 januari 2015.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at is de stand van zaken ten aanzien van de reorganisatie van de Dienst Vastgoed Defensie?</text:span></text:p>
      <text:p text:style-name="ifm_p_mt.3.76mm_ifm">De reorganisatie van de Dienst Vastgoed Defensie, onderdeel van de Divisie Vastgoed en Beveiliging van het CDC, is voltooid in 2014. Als gevolg van de oprichting van het Rijksvastgoedbedrijf (RVB) en de overgang van de DVD en enkele daaraan gelieerde staf- en ondersteuningsonderdelen naar het RVB, is voor 2015 een herinrichting van de Divisie Vastgoed en Beveiliging voorzien. In deze reorganisatie wordt ook de overgang van de DVD in rechtspositionele zin voltooid. Momenteel vindt overleg met de medezeggenschap over het reorganisatieplan plaats.</text:p>
      <text:p text:style-name="ifm_p_mt.3.76mm_ifm"><text:span text:style-name="ifm_span_font.bold_ifm">2</text:span></text:p>
      <text:p text:style-name="ifm_p_ifm"><text:span text:style-name="ifm_span_font.bold_ifm">Wat zijn de afspraken tussen u en de Minister van Wonen en Rijksdienst in de bestuursovereenkomst voor oprichting van het Rijksvastgoedbedrijf en uw deelname daaraan met betrekking tot taken en verantwoordelijkheden, eigendomsrechten en beheer?</text:span></text:p>
      <text:p text:style-name="ifm_p_ifm"><text:span text:style-name="ifm_span_font.bold_ifm">3</text:span></text:p>
      <text:p text:style-name="ifm_p_ifm"><text:span text:style-name="ifm_span_font.bold_ifm">Kan de bestuursovereenkomst voor de formele oprichting van het Rijksvastgoedbedrijf aan de Kamer worden gestuurd?</text:span></text:p>
      <text:p text:style-name="ifm_p_mt.3.76mm_ifm">Op 1 juli 2014 hebben de Minister van Defensie en de Minister voor Wonen en Rijksdienst een opdrachtgeverconvenant tussen het Ministerie van Defensie en het Rijksvastgoedbedrijf ondertekend. Hierin zijn afspraken over taken en verantwoordelijkheden, eigendomsrechten en beheer vastgelegd. Het opdrachtgeversconvenant is als bijlage bij deze antwoorden gevoegd<text:note text:id="ID-451728-d36e109"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4</text:span></text:p>
      <text:p text:style-name="ifm_p_ifm"><text:span text:style-name="ifm_span_font.bold_ifm">Wat is de stand van zaken ten aanzien van de voorgenomen verplaatsing van de Defensie Materieel Organisatie naar de Kromhoutkazerne te Utrecht?</text:span></text:p>
      <text:p text:style-name="ifm_p_mt.3.76mm_ifm">De medezeggenschapscommissie van de Defensie Materieel Organisatie (DMO) laat een <text:span text:style-name="ifm_span_font.italic_ifm">business case </text:span>opstellen voor de verhuizing van de DMO naar de Kromhoutkazerne. De commissie verwacht dat het resultaat daarvan eind januari beschikbaar zal zijn. Daarna kan de besluitvorming over de verplaatsing hopelijk snel worden voltoo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65<text:tab/><text:page-number text:select-page="current"/></text:p>
      </style:footer>
    </style:master-page>
    <style:master-page xmlns:sdu-fn="http://schema.sdu.nl/2011/07/functions" style:name="Landscape" style:page-layout-name="landscape-margin-text">
      <style:footer>
        <text:p text:style-name="footer">Tweede Kamer, vergaderjaar 2014-2015, 33 76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Lijst van vragen en antwoorden; Lijst van vragen en antwoorden over de voortgangsrapportage vastgoed Defensie</dc:title>
    <meta:user-defined meta:name="OVERHEIDop.ParlID/DC.identifier">kst-33763-65</meta:user-defined>
    <meta:user-defined meta:name="OVERHEIDop.ondernummer">65</meta:user-defined>
    <meta:user-defined meta:name="DCTERMS.W3CDTF/DCTERMS.available">2015-01-27</meta:user-defined>
    <meta:user-defined meta:name="OVERHEIDop.KamerstukTypen/DC.type">Overig</meta:user-defined>
    <meta:user-defined meta:name="OVERHEIDop.dossiernummer">33763</meta:user-defined>
    <meta:user-defined meta:name="OVERHEIDop.documenttitel">Lijst van vragen en antwoorden over de voortgangsrapportage vastgoed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de voortgangsrapportage vastgoed Defensie</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