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7500*"/>
    </style:style>
    <style:style style:family="table-column" style:name="table1.tg1.col3">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63-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63<text:tab/>Toekomst van de krijgsmacht</text:h>
      <text:h text:style-name="ifm_p_font.bold_size.9.06pt_mt.18.8mm_indent.-58.5mm_ifm" text:outline-level="1">Nr. 5
      <text:tab/>BRIEF VAN DE MINISTER VAN DEFENSIE </text:h>
      <text:p text:style-name="ifm_p_mt.3.76mm_ifm">Aan de Voorzitter van de Tweede Kamer der Staten-Generaal</text:p>
      <text:p text:style-name="ifm_p_mt.3.76mm_ifm">Den Haag, 1 oktober 2013</text:p>
      <text:h text:style-name="ifm_p_font.bold_mt.3.76mm_page.keep-with-next_ifm" text:outline-level="1">Aanleiding</text:h>
      <text:p text:style-name="ifm_p_mt.3.76mm_ifm">Op verzoek van de vaste commissie voor Defensie ga ik in deze brief nader in op de verschillende kostenposten van de financiële problematiek bij Defensie. Daarbij zal ik vermelden of deze kostenposten wettelijke verplichtingen betreffen of gevolgen zijn van het sociaal akkoord. Ook ga ik in op de effecten van de Wet Uniformering Loonbegrip (WUL) voor het lopende jaar en de volgende jaren.</text:p>
      <text:p text:style-name="ifm_p_mt.3.76mm_ifm">In mijn hoofdlijnenbrief van 25 juni jl. (Kamerstuk 32 733, nr. 133) heb ik gemeld dat Defensie bij het opstellen van de nota over de toekomst van de krijgsmacht kampte met een financiële problematiek oplopend naar € 333 miljoen in 2018 (structureel). Ook in mijn brief van 3 juli jl. met een toelichting op de financiële problematiek (Kamerstuk 32 733, nr. 134) en in antwoorden op vragen over deze brief (Kamerstuk 32 733, nr. 137 van 28 augustus jl.) was dit bedrag het uitgangspunt. In september is de taakstelling voor Defensie verhoogd met € 15 miljoen, als gevolg van de bijdrage die Defensie levert aan de rijkstaakstelling van € 700 miljoen. De totale problematiek van Defensie kwam daarmee op € 348 miljoen.</text:p>
      <text:p text:style-name="ifm_p_mt.3.76mm_ifm">De problematiek bestaat uit de kostenposten die onder de tabel worden toegelicht:</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financiële problematiek in miljoenen euro’s</text:p>
            </table:table-cell>
          </table:table-row>
          <table:table-row>
            <table:table-cell table:style-name="table.cell.border-top.border-bottom.padding-top.bottom">
              <text:p text:style-name="text.cell.6.5.left"><text:span text:style-name="ifm_span_font.semi-bold_ifm">Nr.</text:span></text:p>
            </table:table-cell>
            <table:table-cell table:style-name="table.cell.border-top.border-bottom.padding-top.bottom.pleft.pright">
              <text:p text:style-name="text.cell.6.5.left"><text:span text:style-name="ifm_span_font.semi-bold_ifm">Onderwerp</text:span></text:p>
            </table:table-cell>
            <table:table-cell table:style-name="table.cell.border-top.border-bottom.padding-top.bottom.pleft.pright">
              <text:p text:style-name="text.cell.6.5.right"><text:span text:style-name="ifm_span_font.semi-bold_ifm">Oplopend tot structureel</text:span></text:p>
            </table:table-cell>
          </table:table-row>
        </table:table-header-rows>
        <table:table-row>
          <table:table-cell table:style-name="table.cell.padding-top.top">
            <text:p text:style-name="text.cell.6.5.left"><text:span text:style-name="ifm_span_font.semi-bold_ifm">1</text:span></text:p>
          </table:table-cell>
          <table:table-cell table:style-name="table.cell.padding-top.top.pleft.pright">
            <text:p text:style-name="text.cell.6.5.left">Taakstelling Rijksdienst</text:p>
          </table:table-cell>
          <table:table-cell table:style-name="table.cell.padding-top.top.pleft.pright">
            <text:p text:style-name="text.cell.6.5.right">48</text:p>
          </table:table-cell>
        </table:table-row>
        <table:table-row>
          <table:table-cell table:style-name="table.cell.top">
            <text:p text:style-name="text.cell.6.5.left"><text:span text:style-name="ifm_span_font.semi-bold_ifm">2</text:span></text:p>
          </table:table-cell>
          <table:table-cell table:style-name="table.cell.top.pleft.pright">
            <text:p text:style-name="text.cell.6.5.left">Matex en wapensystemen toevoeging</text:p>
          </table:table-cell>
          <table:table-cell table:style-name="table.cell.top.pleft.pright">
            <text:p text:style-name="text.cell.6.5.right">50</text:p>
          </table:table-cell>
        </table:table-row>
        <table:table-row>
          <table:table-cell table:style-name="table.cell.top">
            <text:p text:style-name="text.cell.6.5.left"><text:span text:style-name="ifm_span_font.semi-bold_ifm">3</text:span></text:p>
          </table:table-cell>
          <table:table-cell table:style-name="table.cell.top.pleft.pright">
            <text:p text:style-name="text.cell.6.5.left">Vastgoed en energie</text:p>
          </table:table-cell>
          <table:table-cell table:style-name="table.cell.top.pleft.pright">
            <text:p text:style-name="text.cell.6.5.right">50</text:p>
          </table:table-cell>
        </table:table-row>
        <table:table-row>
          <table:table-cell table:style-name="table.cell.top">
            <text:p text:style-name="text.cell.6.5.left"><text:span text:style-name="ifm_span_font.semi-bold_ifm">4</text:span></text:p>
          </table:table-cell>
          <table:table-cell table:style-name="table.cell.top.pleft.pright">
            <text:p text:style-name="text.cell.6.5.left">Personele (sociale) lasten</text:p>
          </table:table-cell>
          <table:table-cell table:style-name="table.cell.top.pleft.pright">
            <text:p text:style-name="text.cell.6.5.right">56</text:p>
          </table:table-cell>
        </table:table-row>
        <table:table-row>
          <table:table-cell table:style-name="table.cell.top">
            <text:p text:style-name="text.cell.6.5.left"><text:span text:style-name="ifm_span_font.semi-bold_ifm">5</text:span></text:p>
          </table:table-cell>
          <table:table-cell table:style-name="table.cell.top.pleft.pright">
            <text:p text:style-name="text.cell.6.5.left">Overige problematiek</text:p>
          </table:table-cell>
          <table:table-cell table:style-name="table.cell.top.pleft.pright">
            <text:p text:style-name="text.cell.6.5.right">129</text:p>
          </table:table-cell>
        </table:table-row>
        <table:table-row>
          <table:table-cell table:style-name="table.cell.top">
            <text:p text:style-name="text.cell.6.5.left"/>
          </table:table-cell>
          <table:table-cell table:style-name="table.cell.top.pleft.pright">
            <text:p text:style-name="text.cell.6.5.right"><text:span text:style-name="ifm_span_font.italic_ifm">Compensatie WUL 50 M€</text:span></text:p>
            <text:p text:style-name="text.cell.6.5.right"><text:span text:style-name="ifm_span_font.italic_ifm">Niet uitkeren prijspeilbijstelling 79 M€</text:span></text:p>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6</text:span></text:p>
          </table:table-cell>
          <table:table-cell table:style-name="table.cell.border-bottom.top.pleft.pright">
            <text:p text:style-name="text.cell.6.5.left">Aanvullende taakstelling Rijk</text:p>
          </table:table-cell>
          <table:table-cell table:style-name="table.cell.border-bottom.top.pleft.pright">
            <text:p text:style-name="text.cell.6.5.right">15</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Totale problematiek</text:span></text:p>
          </table:table-cell>
          <table:table-cell table:style-name="table.cell.border-bottom.padding-top.top.pleft.pright">
            <text:p text:style-name="text.cell.6.5.right"><text:span text:style-name="ifm_span_font.semi-bold_ifm">348</text:span></text:p>
          </table:table-cell>
        </table:table-row>
      </table:table>
      <text:h text:style-name="ifm_p_font.bold_mt.3.76mm_page.keep-with-next_ifm" text:outline-level="1">Toelichting kostenposten</text:h>
      <text:h text:style-name="ifm_p_font.italic_mt.3.76mm_page.keep-with-next_ifm" text:outline-level="1">1. Taakstelling Rijksdienst uit het regeerakkoord van € 48 miljoen</text:h>
      <text:p text:style-name="ifm_p_mt.3.76mm_ifm">Dit betreft de taakstelling van € 48 miljoen op apparaatsuitgaven (uit het regeerakkoord <text:span text:style-name="ifm_span_font.italic_ifm">Bruggen slaan</text:span>). Met rijkspartners wordt op tal van gebieden gezocht naar mogelijkheden voor samenwerking, bijvoorbeeld vastgoed, inkoop, personeel en andere facilitaire diensten. Defensie sluit waar mogelijk aan bij de rijksbrede kaders. Deze korting wordt ingeboekt bij de Defensie Materieel Organisatie en het Commando DienstenCentra.</text:p>
      <text:h text:style-name="ifm_p_font.italic_mt.3.76mm_page.keep-with-next_ifm" text:outline-level="1">2. Matex en wapensystemen toevoeging € 50 miljoen</text:h>
      <text:p text:style-name="ifm_p_mt.3.76mm_ifm">Eerder heeft Defensie besloten voor de jaren 2015 en 2016 telkens € 50 miljoen toe te voegen aan de materiële exploitatie om voldoende onderhoud te kunnen uitvoeren. Deze maatregel wordt vanaf 2017 structureel.</text:p>
      <text:h text:style-name="ifm_p_font.italic_mt.3.76mm_page.keep-with-next_ifm" text:outline-level="1">3. Vastgoed en energie € 50 miljoen</text:h>
      <text:p text:style-name="ifm_p_mt.3.76mm_ifm">Deze € 50 miljoen bestaat uit drie componenten. Het gaat allereerst om gestegen energiekosten (€ 11 miljoen) en gestegen kosten voor de instandhouding van het vastgoed (€ 20 miljoen). De gestegen kosten kunnen niet binnen de bestaande budgetten worden opgevangen en zijn daarom opgenomen in de op te lossen financiële problematiek. De derde component is de minderopbrengst van het Herbeleggingsplan Vastgoed Defensie (€ 19,1 miljoen).</text:p>
      <text:p text:style-name="ifm_p_ifm">In de eerste halfjaarrapportage over het herbeleggingsplan van 15 mei 2013 (Kamerstuk 32 733, nr. 129) heb ik aangekondigd maatregelen te zullen nemen om de beoogde besparing alsnog te bereiken. Deze maatregelen maken deel uit van de nota <text:span text:style-name="ifm_span_font.italic_ifm">In het belang van Nederland</text:span>.</text:p>
      <text:h text:style-name="ifm_p_font.italic_mt.3.76mm_page.keep-with-next_ifm" text:outline-level="1">4. Personele (sociale) lasten € 56 miljoen</text:h>
      <text:p text:style-name="ifm_p_mt.3.76mm_ifm">De komende jaren stijgen de personele lasten ten gevolge van hogere sociale lasten en pensioenuitgaven. Dit is een gevolg van de wettelijke verhoging van de AOW-leeftijd en de hogere stijging van de pensioenpremies bij de overheid dan in de markt. Deze worden niet volledig gecompenseerd via de loonbijstelling.</text:p>
      <text:h text:style-name="ifm_p_font.italic_mt.3.76mm_page.keep-with-next_ifm" text:outline-level="1">5. Overige problematiek € 129 miljoen</text:h>
      <text:p text:style-name="ifm_p_mt.3.76mm_ifm">De overige problematiek betreft de structurele compensatie van de Wet Uniformering Loonbegrip (WUL), waarvoor € 50 miljoen nodig is, en het niet uitkeren van de prijsbijstelling. Dit vereist een herschikking van € 79 miljoen.</text:p>
      <text:p text:style-name="ifm_p_mt.3.76mm_ifm">Omdat voor militair personeel een ander stelsel van zorgvoorziening geldt, leidt de WUL tot bovengemiddelde negatieve effecten voor de inkomenspositie van militair personeel. De financiële compensatie om de negatieve effecten van de WUL binnen de marge van 1,5 procent te brengen, kost Defensie € 50 miljoen per jaar. Voor het jaar 2014 vindt compensatie plaats door Financiën uit de algemene middelen. Voor de jaren daarna is de compensatie onderdeel van de problematiek.</text:p>
      <text:h text:style-name="ifm_p_font.italic_mt.3.76mm_page.keep-with-next_ifm" text:outline-level="1">6. Bijdrage van € 15 miljoen aan de taakstelling van € 700 miljoen voor het Rijk</text:h>
      <text:p text:style-name="ifm_p_mt.3.76mm_ifm">Het Ministerie van Defensie draagt € 15 miljoen bij aan de taakstelling voor het Rijk van € 700 miljoen. Defensie dekt dit bedrag in de jaren 2014 tot en met 2016 uit de investeringen. Vanaf 2017 wordt het bedrag in mindering gebracht op de risicoreservering die in de begroting is opgenomen bij de uitvoering van de beleidsbrief 2011.</text:p>
      <text:p text:style-name="ifm_p_mt.3.76mm_ifm">De nota <text:span text:style-name="ifm_span_font.italic_ifm">In het belang van Nederland</text:span> bevat de maatregelen om de geschetste financiële problematiek aan te pakken (Kamerstuk 33 763, nr. 1). Een en ander is in de begroting voor 2014 verwerkt.</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63, nr. 5<text:tab/><text:page-number text:select-page="current"/></text:p>
      </style:footer>
    </style:master-page>
    <style:master-page xmlns:sdu-fn="http://schema.sdu.nl/2011/07/functions" style:name="Landscape" style:page-layout-name="landscape-margin-text">
      <style:footer>
        <text:p text:style-name="footer">Tweede Kamer, vergaderjaar 2013-2014, 33 763,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oekomst van de krijgsmacht; Brief regering; Toelichting kostenposten en effecten WUL</dc:title>
    <meta:user-defined meta:name="OVERHEIDop.ParlID/DC.identifier">kst-33763-5</meta:user-defined>
    <meta:user-defined meta:name="OVERHEIDop.ondernummer">5</meta:user-defined>
    <meta:user-defined meta:name="DCTERMS.W3CDTF/DCTERMS.available">2013-10-04</meta:user-defined>
    <meta:user-defined meta:name="OVERHEIDop.KamerstukTypen/DC.type">Brief</meta:user-defined>
    <meta:user-defined meta:name="OVERHEIDop.dossiernummer">33763</meta:user-defined>
    <meta:user-defined meta:name="OVERHEIDop.documenttitel">Toelichting kostenposten en effecten WUL</meta:user-defined>
    <meta:user-defined meta:name="OVERHEIDop.Parlementair/DC.type">Kamerstuk</meta:user-defined>
    <meta:user-defined meta:name="OVERHEIDop.indiener">J.A. Hennis-Plasschaert</meta:user-defined>
    <meta:user-defined meta:name="OVERHEIDop.vergaderjaar">2013-2014</meta:user-defined>
    <meta:user-defined meta:name="OVERHEIDop.dossiertitel">Toekomst van de krijgsma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van de krijgsmacht; Brief regering; Toelichting kostenposten en effecten WUL</meta:user-defined>
    <meta:user-defined meta:name="OVERHEIDop.publicationName">Kamerstuk</meta:user-defined>
    <meta:user-defined meta:name="OVERHEID.Organisatietype/OVERHEID.organisationType">staten generaal</meta:user-defined>
    <meta:user-defined meta:name="DCTERMS.W3CDTF/DCTERMS.issued">2013-10-01</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