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23
      <text:tab/>MOTIE VAN HET LID HACHCHI</text:h>
      <text:p text:style-name="ifm_p_ifm">Voorgesteld tijdens het Notaoverleg van 6 november 2013</text:p>
      <text:p text:style-name="ifm_p_mt.3.76mm_ifm">De Kamer,</text:p>
      <text:p text:style-name="ifm_p_mt.3.76mm_ifm">gehoord de beraadslaging,</text:p>
      <text:p text:style-name="ifm_p_mt.3.76mm_ifm">constaterende dat Nederland pas in 2015 aan de F-35 Joint Programme Office zal melden voor welk aantal toestellen de eerste financiële verplichtingen kunnen worden aangegaan, op basis waarvan de opdracht tot verwerving («Consolidated Procurement Request») wordt vormgegeven;</text:p>
      <text:p text:style-name="ifm_p_mt.3.76mm_ifm">constaterende dat pas in 2017, na voltooiing van de onderhandelingen met de fabrikant over de prijs, een definitief contract voor de aanschaf van de toestellen en de bijbehorende ondersteuning kan worden gesloten nadat de partners daarvoor toestemming hebben gegeven op basis van de uitkomst van de onderhandelingen;</text:p>
      <text:p text:style-name="ifm_p_mt.3.76mm_ifm">overwegende dat er nog veel onduidelijkheid bestaat over de kostprijs (aanschaf en exploitatie) van de JSF, en dat de moeilijkste 50% van de ontwikkelingsfase nog moet plaatsvinden;</text:p>
      <text:p text:style-name="ifm_p_mt.3.76mm_ifm">spreekt uit dat er voordat een definitief besluit genomen wordt over de vervanging van de F-16 er meer duidelijkheid moet zijn over de kostprijs, de risico's en de verdere ontwikkeling van het toestel,</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23<text:tab/><text:page-number text:select-page="current"/></text:p>
      </style:footer>
    </style:master-page>
    <style:master-page xmlns:sdu-fn="http://schema.sdu.nl/2011/07/functions" style:name="Landscape" style:page-layout-name="landscape-margin-text">
      <style:footer>
        <text:p text:style-name="footer">Tweede Kamer, vergaderjaar 2013-2014, 33 76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Motie; Motie van het lid Hachchi over meer duidelijkheid over de kostprijs van de vervanging van de F-16</dc:title>
    <meta:user-defined meta:name="OVERHEIDop.ParlID/DC.identifier">kst-33763-23</meta:user-defined>
    <meta:user-defined meta:name="OVERHEIDop.ondernummer">23</meta:user-defined>
    <meta:user-defined meta:name="DCTERMS.W3CDTF/DCTERMS.available">2013-11-20</meta:user-defined>
    <meta:user-defined meta:name="OVERHEIDop.KamerstukTypen/DC.type">Motie</meta:user-defined>
    <meta:user-defined meta:name="OVERHEIDop.dossiernummer">33763</meta:user-defined>
    <meta:user-defined meta:name="OVERHEIDop.documenttitel">Motie van het lid Hachchi over meer duidelijkheid over de kostprijs van de vervanging van de F-16</meta:user-defined>
    <meta:user-defined meta:name="OVERHEIDop.Parlementair/DC.type">Kamerstuk</meta:user-defined>
    <meta:user-defined meta:name="OVERHEIDop.indiener">W. Hachchi</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Motie; Motie van het lid Hachchi over meer duidelijkheid over de kostprijs van de vervanging van de F-16</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