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24<text:tab/>BRIEF VAN DE MINISTER VAN DEFENSIE</text:h>
      <text:p text:style-name="ifm_p_mt.3.76mm_ifm">Aan de Voorzitter van de Tweede Kamer der Staten-Generaal</text:p>
      <text:p text:style-name="ifm_p_mt.3.76mm_ifm">Den Haag, 22 december 2016</text:p>
      <text:p text:style-name="ifm_p_mt.3.76mm_ifm">Zoals bekend is de Minister van Infrastructuur en Milieu (I&amp;M) het bevoegd gezag voor de Wet algemene bepalingen omgevingsrecht (Wabo) voor verschillende defensielocaties. Namens de Minister van I&amp;M is de ILT belast met de Wabo-vergunningverlening en de naleving van de bouw-, sloop-, milieu en brandveiligheidswet- en regelgeving. Zoals gemeld in het Jaarverslag 2015 van de ILT<text:note text:id="ID-795473-d36e83" text:note-class="footnote"><text:note-citation text:label="1 ">1</text:note-citation><text:note-body><text:p text:style-name="ifm_p_font.normal_size.6.93pt_mt..5mm_indent.-0.1161in_mleft.0.1161in_ifm">Kamerstuk 34 300 XII, nr. 74 van 18 augustus 2016</text:p></text:note-body></text:note>, heeft zij in 2015 bij Defensie veel overtredingen geconstateerd. Naar aanleiding hiervan heeft Defensie maatregelen afgekondigd om de naleving van de Wabo-regelgeving in de gehele organisatie te verbeteren. Om het personeel bewuster te maken van de eigen verantwoordelijkheid, is een voorlichtingscampagne gaande. Ook zijn er voorlichtingsbijeenkomsten georganiseerd om commandanten te wijzen op hun verantwoordelijkheden als vergunning- en toezichthouder. Voorts wordt de samenwerking verbeterd tussen de organisaties die een rol spelen bij het voorkomen en verhelpen van overtredingen op een locatie.</text:p>
      <text:p text:style-name="ifm_p_mt.3.76mm_ifm">In de periode van augustus tot oktober 2016 heeft de ILT bij een aantal locaties van het Commando Zeestrijdkrachten (CZSK) inspecties uitgevoerd op het gebied van milieu en brandveiligheid. Omdat de ILT bij de laatste controleronde onvoldoende verbetering heeft geconstateerd ten opzichte van de eerdere inspecties in 2015, is besloten de desbetreffende locaties<text:note text:id="ID-795473-d36e94" text:note-class="footnote"><text:note-citation text:label="2 ">2</text:note-citation><text:note-body><text:p text:style-name="ifm_p_font.normal_size.6.93pt_mt..5mm_indent.-0.1161in_mleft.0.1161in_ifm">Het betreft de complexen Nieuwe Haven (Den Helder), Fort Harssens (Den Helder), Marinekazerne Erfprins (Den Helder), Joost Dourleinkazerne (Texel), Van Braam Houckgeestkazerne (Doorn) en Logistiek Centrum Maartensdijk.</text:p></text:note-body></text:note> van het CZSK onder verscherpt toezicht te stellen.</text:p>
      <text:p text:style-name="ifm_p_mt.3.76mm_ifm">Aard en karakter van de geconstateerde overtredingen lopen uiteen. In een aantal gevallen worden de eisen aan de opslag van gevaarlijke stoffen niet volledig nageleefd en zijn milieuvergunningen (op onderdelen) verouderd. Uit controles van de administraties blijkt voorts dat installaties en voorzieningen niet overal aantoonbaar in overeenstemming met de wettelijke vereisten zijn onderhouden en/of gekeurd. Uit de milieu-inspecties is verder gebleken dat veel overtredingen eenvoudig kunnen worden voorkomen en snel oplosbaar zijn. Bij de brandveiligheid gaat het veelal om overtredingen die te wijten zijn aan bouwtechnische tekortkomingen, zoals onvoldoende brandwerende wanden, en om overtredingen van gebruikers, zoals geblokkeerde vluchtwegen en vastgezette branddeuren.</text:p>
      <text:p text:style-name="ifm_p_mt.3.76mm_ifm">De bevindingen van de ILT neem ik hoog op. Naleving van de Wabo-wetgeving is van groot belang, zowel voor de veiligheid van de medewerkers als die van hun omgeving. Dit geldt uiteraard niet alleen voor het CZSK maar voor alle defensieonderdelen. Het spreekt dan ook vanzelf dat de naleving van de Wabo-regelgeving zo snel mogelijk op orde moet worden gebracht. De ILT heeft het CZSK verzocht om een maandelijkse rapportage over de voortgang. Bovendien geven de verantwoordelijke vergunninghouders de ILT iedere twee maanden persoonlijk een toelichting daarop. Ook ik zal de vorderingen nauwgezet volgen en de Kamer daarvan op de hoogte houden in de voortgangsrapportage Vastgoe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63, nr. 124<text:tab/><text:page-number text:select-page="current"/></text:p>
      </style:footer>
    </style:master-page>
    <style:master-page xmlns:sdu-fn="http://schema.sdu.nl/2011/07/functions" style:name="Landscape" style:page-layout-name="landscape-margin-text">
      <style:footer>
        <text:p text:style-name="footer">Tweede Kamer, vergaderjaar 2016-2017, 33 763,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Toezicht bij een aantal locaties van het Commando Zeestrijdkrachten (CZSK) na controles door de Inspectie Leefomgeving en Transport (ILT)</dc:title>
    <meta:user-defined meta:name="OVERHEIDop.ParlID/DC.identifier">kst-33763-124</meta:user-defined>
    <meta:user-defined meta:name="OVERHEIDop.ondernummer">124</meta:user-defined>
    <meta:user-defined meta:name="DCTERMS.W3CDTF/DCTERMS.available">2017-01-02</meta:user-defined>
    <meta:user-defined meta:name="OVERHEIDop.KamerstukTypen/DC.type">Brief</meta:user-defined>
    <meta:user-defined meta:name="OVERHEIDop.dossiernummer">33763</meta:user-defined>
    <meta:user-defined meta:name="OVERHEIDop.documenttitel">Toezicht bij een aantal locaties van het Commando Zeestrijdkrachten (CZSK) na controles door de Inspectie Leefomgeving en Transport (IL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Toezicht bij een aantal locaties van het Commando Zeestrijdkrachten (CZSK) na controles door de Inspectie Leefomgeving en Transport (ILT)</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