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11<text:tab/>BRIEF VAN DE MINISTER VAN DEFENSIE</text:h>
      <text:p text:style-name="ifm_p_mt.3.76mm_ifm">Aan de Voorzitter van de Tweede Kamer der Staten-Generaal</text:p>
      <text:p text:style-name="ifm_p_mt.3.76mm_ifm">Den Haag, 30 september 2016</text:p>
      <text:p text:style-name="ifm_p_mt.3.76mm_ifm">Tijdens het algemeen overleg over vastgoed op 1 maart jl. (Kamerstuk 33 763, nr. 99) heb ik toegezegd uw Kamer nader te informeren over de gesprekken met de Verenigde Staten met betrekking tot de ingebruikname van de voormalige <text:span text:style-name="ifm_span_font.italic_ifm">Prepositioned Organizational Materiel Storage</text:span> (POMS) <text:span text:style-name="ifm_span_font.italic_ifm">site</text:span> in Eygelshoven. Prepositionering van Amerikaans materieel in Eygelshoven is onderdeel van de geruststellende maatregelen van de Navo in het licht van de verslechterde veiligheidssituatie in Europa. Hoewel de gesprekken nog gaande zijn, kan ik u alvast de volgende stand van zaken melden.</text:p>
      <text:p text:style-name="ifm_p_mt.3.76mm_ifm">Op 1 oktober 2016 draagt Defensie het terrein in Eygelshoven over aan de Amerikaanse krijgsmacht om het in te richten als <text:span text:style-name="ifm_span_font.italic_ifm">Army Prepositioned Stocks Eygelshoven</text:span> (APS-E). Defensie blijft eigenaar van het terrein en is als objectvergunninghouder verantwoordelijk voor het voldoen aan alle wettelijke eisen. Afspraken over de overdracht van het terrein zijn vastgelegd in een <text:span text:style-name="ifm_span_font.italic_ifm">Memorandum of Arrangement</text:span>. Hierin is onder andere vastgelegd dat Defensie het terrein gebruiksgereed aan de Amerikanen overdraagt. Hiervoor zijn werkzaamheden nodig op het gebied van achterstallig onderhoud, bijvoorbeeld herstelwerkzaamheden aan de spoorverbinding. Defensie draagt de kosten voor het gebruiksgereed maken van het terrein.</text:p>
      <text:p text:style-name="ifm_p_mt.3.76mm_ifm">De Amerikanen zullen op Eygelshoven materieel van een <text:span text:style-name="ifm_span_font.italic_ifm">U.S. Armored Brigade Combat Team</text:span> opslaan en onderhouden. Defensie ondersteunt de Amerikanen met personeel voor zowel het beoogde onderhoud als de bewaking en beveiliging van de locatie. Dit zorgt voor nieuwe werkgelegenheid in Zuid-Limburg. De materieelonderhoudsorganisatie zal, als de <text:span text:style-name="ifm_span_font.italic_ifm">site</text:span> volledig in gebruik is, bestaan uit 76 vte’n in dienst van Defensie en uit een flexibele schil van medewerkers die tijdelijk worden geworven. Deze groep komt niet in dienst van Defensie. Het aantal tijdelijke werknemers is afhankelijk van het werkaanbod. Voor de bewaking en beveiliging zijn 29 nieuwe vte’n nodig die Defensie zal werven voor de Defensie Bewakings- en BeveiligingsOrganisatie (DBBO).</text:p>
      <text:p text:style-name="ifm_p_mt.3.76mm_ifm">De nadere invulling hiervan, evenals de financiële afspraken, worden nu verder uitgewerkt en vastgelegd in een <text:span text:style-name="ifm_span_font.italic_ifm">Technical Arrangement</text:span>. Het uitgangspunt bij al deze afspraken is dat de Amerikanen de hieruit voortkomende kosten dragen. De <text:span text:style-name="ifm_span_font.italic_ifm">Technical Arrangement</text:span> wordt naar verwachting in oktober getekend. Uiteraard zal ik uw Kamer hierov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63, nr. 111<text:tab/><text:page-number text:select-page="current"/></text:p>
      </style:footer>
    </style:master-page>
    <style:master-page xmlns:sdu-fn="http://schema.sdu.nl/2011/07/functions" style:name="Landscape" style:page-layout-name="landscape-margin-text">
      <style:footer>
        <text:p text:style-name="footer">Tweede Kamer, vergaderjaar 2016-2017, 33 76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Stand van zaken ingebruikname voormalige POMS-site Eygelshoven door Amerikaanse krijgsmacht</dc:title>
    <meta:user-defined meta:name="OVERHEIDop.ParlID/DC.identifier">kst-33763-111</meta:user-defined>
    <meta:user-defined meta:name="OVERHEIDop.ondernummer">111</meta:user-defined>
    <meta:user-defined meta:name="DCTERMS.W3CDTF/DCTERMS.available">2016-10-03</meta:user-defined>
    <meta:user-defined meta:name="OVERHEIDop.KamerstukTypen/DC.type">Brief</meta:user-defined>
    <meta:user-defined meta:name="OVERHEIDop.dossiernummer">33763</meta:user-defined>
    <meta:user-defined meta:name="OVERHEIDop.documenttitel">Stand van zaken ingebruikname voormalige POMS-site Eygelshoven door Amerikaanse krijgsmach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and van zaken ingebruikname voormalige POMS-site Eygelshoven door Amerikaanse krijgsmacht</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