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16
      <text:tab/>VERSLAG OVER HET VERZOEKSCHRIFT<text:note text:id="ID-270561-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K. EL A. TE<text:note text:id="ID-270561-d37e68" text:note-class="footnote"><text:note-citation text:label="2 ">2</text:note-citation><text:note-body><text:p text:style-name="ifm_p_font.normal_size.6.93pt_mt..5mm_indent.-0.1161in_mleft.0.1161in_ifm">Naam en adres van verzoeker zijn de commissie bekend.</text:p></text:note-body></text:note> R. BETREFFENDE EEN KLACHT OVER DE BELASTINGDIENST</text:h>
      <text:p text:style-name="ifm_p_ifm">Vastgesteld 12 december 2013</text:p>
      <text:h text:style-name="ifm_p_font.bold_mt.3.76mm_page.keep-with-next_ifm" text:outline-level="1">Klacht</text:h>
      <text:p text:style-name="ifm_p_mt.3.76mm_ifm">Verzoekster beklaagt zich over zich over de behandeling door de Belastingdienst/Toeslagen in verband met het toekennen van zorgtoeslag.</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april 2013 dient verzoekster een klacht in bij de Belastingdienst/Toeslagen over de behandeling van haar bezwaarschrift over de zorgtoeslag 2011. Zij meent recht te hebben op zorgtoeslag, niet alleen over het jaar 2011 maar ook over de daaraan voorafgaande jaren vanaf 2006. Verzoekster was in die jaren gehuwd maar leefde duurzaam gescheiden van haar ex partner, die reeds in 2006 zorgtoeslag had aangevraagd. Het recht op toeslag voor 2006 werd eerst toegekend, maar later dat jaar weer ingetrokken omdat het bewijs van het hebben van een zorgverzekering voor beide echtelieden ontbrak. De echtgenoot diende terstond een nieuwe aanvraag in onder overlegging van het bewijs van een zorgverzekering. Deze aanvraag is door de Belastingdienst niet naar behoren afgehandeld en zodoende werd er voor het jaar 2007 (en</text:p>
      <text:p text:style-name="ifm_p_mt.3.76mm_ifm">latere jaren) geen recht op zorgtoeslag toegekend. Toen de echtgenoot daar in oktober 2011 op terugkwam, heeft de Belastingdienst/Toeslagen alsnog de zorgtoeslag over de jaren 2007 tot en met 2010 aan hem uitgekeerd.</text:p>
      <text:p text:style-name="ifm_p_ifm">Verzoekster heeft voor het jaar 2011 zelf tijdig zorgtoeslag aangevraagd die aanvankelijk als voorschot voor het hele jaar werd verleend, maar later werd beperkt tot de laatste 3 maanden van 2011. Haar bezwaarschrift tegen de herziene voorschotbeperking werd ongegrond verklaard omdat de Belastingdienst/Toeslagen haar echtgenoot voor de eerste 9 maanden van dat jaar als toeslagpartner in aanmerking had genomen. Verzoekster heeft hiertegen geen beroep ingesteld, maar later wel een klacht ingediend over de behandeling van haar bezwaarschrift. Zij is van mening dat haar aanspraak op een volledige zorgtoeslag over 2011 door de Belastingdienst telefonisch alsnog aan haar dochter is toegezegd.</text:p>
      <text:h text:style-name="ifm_p_font.bold_mt.3.76mm_page.keep-with-next_ifm" text:outline-level="1">Overwegingen</text:h>
      <text:p text:style-name="ifm_p_mt.3.76mm_ifm">Volgens de staatssecretaris heeft de Belastingdienst/Toeslagen rechtmatig en zorgvuldig gehandeld door de zorgtoeslag aan de aanvrager, de toenmalige echtgenoot van verzoekster, toe te kennen. Dat hij inmiddels duurzaam gescheiden van haar leefde, is volgens de wet niet relevant. De verantwoording voor de verdeling van de toeslag ligt bij de aanvrager. Aan verzoekster zal alsnog een formeel (afwijzend) besluit over de jaren 2006 tot en met 2010 worden toegezonden, waartegen bezwaar en beroep kan worden ingesteld. Ten aanzien van het jaar 2011 is de staatssecretaris van oordeel dat een eenmaal gedane toezegging moet worden nagekomen. Aan verzoekster is inmiddels een zorgtoeslag voor het gehele jaar 2011 toegekend, waarbij geen toeslagpartnerschap in aanmerking is genomen.</text:p>
      <text:h text:style-name="ifm_p_font.bold_mt.3.76mm_page.keep-with-next_ifm" text:outline-level="1">Oordeel van de commissie<text:note text:id="ID-270561-d37e122"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Kuzu (PvdA), Berndsen-Jansen (D66, Baay-Timmerman (50PLUS) en Litjens (VVD).</text:p></text:note-body></text:note>
               </text:h>
      <text:p text:style-name="ifm_p_mt.3.76mm_ifm">Nu is tegemoetgekomen aan het verzoek om toekenning van volledige zorgtoeslag over het jaar 2011 gaat de commissie ervan uit dat deze klacht naar tevredenheid is afgehand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16<text:tab/><text:page-number text:select-page="current"/></text:p>
      </style:footer>
    </style:master-page>
    <style:master-page xmlns:sdu-fn="http://schema.sdu.nl/2011/07/functions" style:name="Landscape" style:page-layout-name="landscape-margin-text">
      <style:footer>
        <text:p text:style-name="footer">Tweede Kamer, vergaderjaar 2013-2014, 33 7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K. el A. te R. betreffende een klacht over de Belastingdienst</dc:title>
    <meta:user-defined meta:name="OVERHEIDop.ParlID/DC.identifier">kst-33758-16</meta:user-defined>
    <meta:user-defined meta:name="OVERHEIDop.ondernummer">16</meta:user-defined>
    <meta:user-defined meta:name="DCTERMS.W3CDTF/DCTERMS.available">2013-12-12</meta:user-defined>
    <meta:user-defined meta:name="OVERHEIDop.KamerstukTypen/DC.type">Overig</meta:user-defined>
    <meta:user-defined meta:name="OVERHEIDop.dossiernummer">33758</meta:user-defined>
    <meta:user-defined meta:name="OVERHEIDop.documenttitel">Verslag over het verzoekschrift van K. el A. te R. betreffende een klacht ove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K. el A. te R. betreffende een klacht over de Belastingdienst</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