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5
      <text:tab/>VERSLAG OVER HET VERZOEKSCHRIFT<text:note text:id="ID-270559-d37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M.N. TE D.H.<text:note text:id="ID-270559-d37e86a" text:note-class="footnote"><text:note-citation text:label="2 ">2</text:note-citation><text:note-body><text:p text:style-name="ifm_p_font.normal_size.6.93pt_mt..5mm_indent.-0.1161in_mleft.0.1161in_ifm">Naam en adres van verzoeker zijn de commissie bekend.</text:p></text:note-body></text:note> BETREFFENDE EEN KLACHT OVER EEN AFWIJZING VAN EEN VERZOEK TOT HERZIENING VAN AANSLAGEN INKOMSTENBELASTING DOOR DE BELASTINGDIENST</text:h>
      <text:p text:style-name="ifm_p_ifm">Vastgesteld 12 december 2013</text:p>
      <text:h text:style-name="ifm_p_font.bold_mt.3.76mm_page.keep-with-next_ifm" text:outline-level="1">Klacht</text:h>
      <text:p text:style-name="ifm_p_mt.3.76mm_ifm">Verzoeker beklaagt zich over de afwijzing van zijn herhaalde verzoek tot ambtshalve vermindering van de aanslagen inkomstenbelasting over de jaren 2003 tot en met 2005 door de Belastingdiens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de jaren 2003 tot en met 2005 ontvangt verzoeker toeslagen in het kader van het co-ouderschap over zijn zoon. In 2006 worden deze toeslagen weer teruggevorderd, omdat de zoon niet in de gemeentelijke basisadministratie staat ingeschreven op het woonadres van zijn vader. Verzoeker heeft vaker aangegeven het hiermee niet eens te zijn. Over het jaar 2003 heeft de rechtbank het beroep van verzoeker ongegrond verklaard, de inspecteur heeft het bezwaar van verzoeker over het jaar 2004 afgewezen en voor het jaar 2005 is geen bezwaarschrift ingediend. Verzoeker heeft toen en in latere jaren geen vervolgacties ingesteld.</text:p>
      <text:p text:style-name="ifm_p_ifm">In januari 2013 vraagt verzoeker opnieuw om ambtshalve vermindering van de aanslagen inkomstenbelasting over de jaren 2003 tot en met 2005. Hij verwijst daarbij naar een door hem tot de Raad van State in 2009 gewonnen procedure inzake de huurtoeslag over het jaar 2006 en is van mening dat hij om die reden ook recht heeft op herziening van de inkomstenbelasting over de jaren 2003 tot en met 2005. Dat hij daarna niet meteen actie heeft ondernomen wijdt verzoeker mede aan het feit dat hij in 2010 een ingrijpende operatie heeft ondergaan. In februari 2013 wordt het verzoek om ambtshalve vermindering door de inspecteur vanwege verjaring afgewezen.</text:p>
      <text:h text:style-name="ifm_p_font.bold_mt.3.76mm_page.keep-with-next_ifm" text:outline-level="1">Overwegingen</text:h>
      <text:p text:style-name="ifm_p_mt.3.76mm_ifm">De staatssecretaris verdedigt het standpunt dat de betreffende aanslagen onherroepelijk vaststaan. De termijn van 5 jaar is verstreken en verzoeker heeft binnen die periode geen vervolgacties ingesteld bij de insepcteur en/of de rechter die betrekking hadden op de jaren 2003 tot en met 2005. De door verzoeker aangehaalde kwestie van de huurtoeslag 2006 heeft betrekking op de toepassing van de Algemene wet inkomensafhankelijke regelingen, die in dat jaar in werking is getreden en geen terugwerkende kracht heeft. Bij de beoordeling van deze zaak geldt de ziekte van verzoeker niet als een verzachtende omstandigheid.</text:p>
      <text:h text:style-name="ifm_p_font.bold_mt.3.76mm_page.keep-with-next_ifm" text:outline-level="1">Oordeel van de commissie<text:note text:id="ID-270559-d37e140"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Dik-Faber (CU), Van der Linde (PVV) en de plaatsvervangend leden Van Oosten (VVD), Kuzu (PvdA), Berndsen-Jansen (D66)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5<text:tab/><text:page-number text:select-page="current"/></text:p>
      </style:footer>
    </style:master-page>
    <style:master-page xmlns:sdu-fn="http://schema.sdu.nl/2011/07/functions" style:name="Landscape" style:page-layout-name="landscape-margin-text">
      <style:footer>
        <text:p text:style-name="footer">Tweede Kamer, vergaderjaar 2013-2014, 33 7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M.N. te D.H. betreffende een klacht over een afwijzing van een verzoek tot herziening van aanslagen inkomstenbelasting door de Belastingdienst</dc:title>
    <meta:user-defined meta:name="OVERHEIDop.ParlID/DC.identifier">kst-33758-15</meta:user-defined>
    <meta:user-defined meta:name="OVERHEIDop.ondernummer">15</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J.M.N. te D.H. betreffende een klacht over een afwijzing van een verzoek tot herziening van aanslagen inkomstenbelasting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M.N. te D.H. betreffende een klacht over een afwijzing van een verzoek tot herziening van aanslagen inkomstenbelasting door de Belastingdien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