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4
      <text:tab/>VERSLAG OVER HET VERZOEKSCHRIFT<text:note text:id="ID-270558-d37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G.E.-B. TE R.<text:note text:id="ID-270558-d37e86a" text:note-class="footnote"><text:note-citation text:label="2 ">2</text:note-citation><text:note-body><text:p text:style-name="ifm_p_font.normal_size.6.93pt_mt..5mm_indent.-0.1161in_mleft.0.1161in_ifm">Naam en adres van verzoeker zijn de commissie bekend.</text:p></text:note-body></text:note> BETREFFENDE EEN KLACHT OVER DE INVORDERING VAN DIVERSE BELASTINGAANSLAGEN</text:h>
      <text:p text:style-name="ifm_p_ifm">Vastgesteld 12 december 2013</text:p>
      <text:h text:style-name="ifm_p_font.bold_mt.3.76mm_page.keep-with-next_ifm" text:outline-level="1">Klacht</text:h>
      <text:p text:style-name="ifm_p_mt.3.76mm_ifm">Verzoekster is het niet eens met de invordering van diverse aanslagen inkomsten- en omzetbelasting door de Belastingdienst. Zij klaagt dat de Belastingdienst, ondanks meerdere verzoeken, haar zaak niet in behandeling wil nem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heeft een adviesbureau in sociaal-maatschappelijke vraagstukken. Zij betwist de verschuldigdheid van omzetbelasting, aangezien zij van mening is daar haar bedrijf niets verkoopt, noch inkoopt. Verzoekster heeft dit standpunt verdedigd tot voor de Hoge Raad, die haar in het ongelijk heeft gesteld. Daarmee is voor de Belastingdienst komen vast te staan dat zij de aanslagen omzetbelasting verschuldigd is. Ook dient verzoekster stelselmatig geen aangiften inkomstenbelasting in, zodat de Belastingdienst genoodzaakt is om ambtshalve aanslagen op te leggen. Zij reageert niet op het herhaalde verzoek van de Belastingdienst om pro forma bezwaren tegen die aanslagen nader te motiveren.</text:p>
      <text:h text:style-name="ifm_p_font.bold_mt.3.76mm_page.keep-with-next_ifm" text:outline-level="1">Overwegingen</text:h>
      <text:p text:style-name="ifm_p_mt.3.76mm_ifm">De staatssecretaris is van mening dat met de invordering van de omzetbelasting een aanvang moet worden gemaakt, nu deze zaak is uitgeprocedeerd. Mocht verzoekster nalaten haar bezwaren tegen de aanslagen inkomstenbelasting te motiveren, dan zullen deze onherroepelijk worden</text:p>
      <text:h text:style-name="ifm_p_font.bold_mt.3.76mm_page.keep-with-next_ifm" text:outline-level="1">Oordeel van de commissie<text:note text:id="ID-270558-d37e138"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 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4<text:tab/><text:page-number text:select-page="current"/></text:p>
      </style:footer>
    </style:master-page>
    <style:master-page xmlns:sdu-fn="http://schema.sdu.nl/2011/07/functions" style:name="Landscape" style:page-layout-name="landscape-margin-text">
      <style:footer>
        <text:p text:style-name="footer">Tweede Kamer, vergaderjaar 2013-2014, 33 7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G. E.-B. te R. betreffende een klacht over de invordering van diverse belastingaanslagen</dc:title>
    <meta:user-defined meta:name="OVERHEIDop.ParlID/DC.identifier">kst-33758-14</meta:user-defined>
    <meta:user-defined meta:name="OVERHEIDop.ondernummer">14</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G. E.-B. te R. betreffende een klacht over de invordering van diverse belastingaanslagen</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G. E.-B. te R. betreffende een klacht over de invordering van diverse belastingaanslag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