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6-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14
      <text:tab/>AMENDEMENT VAN HET LID PAULUS JANSEN</text:h>
      <text:p text:style-name="ifm_p_ifm">Ontvangen 7 november 2013</text:p>
      <text:p text:style-name="ifm_p_mt.3.76mm_indent.0.13in_ifm">De ondergetekende stelt het volgende amendement voor:</text:p>
      <text:p text:style-name="ifm_p_mt.3.76mm_indent.0.13in_ifm">In de artikelen 1.2, tweede lid, onderdeel b, onderdeel 3°, en 1.11, eerste lid, onderdeel c, wordt «huurwoningen»  vervangen door: huurwoningen of onzelfstandige woonruimten.</text:p>
      <text:h text:style-name="ifm_p_font.bold_mt.5.08mm_page.keep-with-next_ifm" text:outline-level="2">Toelichting</text:h>
      <text:p text:style-name="ifm_p_mt.4.23mm_indent.0.13in_ifm">De indiener van dit amendement hecht, gezien de woningnood onder studenten, aan het realiseren van meer studentenwoningen. Een van de manieren om de kamernood tegen te gaan is het transformeren van leegstaande kantoren.</text:p>
      <text:p text:style-name="ifm_p_indent.0.13in_ifm">Met dit amendement wordt het ombouwen van kantoren naar onzelfstandige wooneenheden, waaronder studentenkamers, gestimuleerd door de heffingsvermindering hierop van toepassing te laten zijn.</text:p>
      <text:p text:style-name="ifm_p_mt.5.08mm_ifm"><text:line-break/>P.<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14<text:tab/><text:page-number text:select-page="current"/></text:p>
      </style:footer>
    </style:master-page>
    <style:master-page xmlns:sdu-fn="http://schema.sdu.nl/2011/07/functions" style:name="Landscape" style:page-layout-name="landscape-margin-text">
      <style:footer>
        <text:p text:style-name="footer">Tweede Kamer, vergaderjaar 2013-2014, 33 75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Amendement; Amendement van het lid Paulus Jansen over het toepassen van de heffingsvermindering op het ombouwen van kantoren naar onzelfstandige wooneenheden</dc:title>
    <meta:user-defined meta:name="OVERHEIDop.ParlID/DC.identifier">kst-33756-14</meta:user-defined>
    <meta:user-defined meta:name="OVERHEIDop.ondernummer">14</meta:user-defined>
    <meta:user-defined meta:name="DCTERMS.W3CDTF/DCTERMS.available">2013-11-11</meta:user-defined>
    <meta:user-defined meta:name="OVERHEIDop.KamerstukTypen/DC.type">Amendement</meta:user-defined>
    <meta:user-defined meta:name="OVERHEIDop.dossiernummer">33756</meta:user-defined>
    <meta:user-defined meta:name="OVERHEIDop.documenttitel">Amendement van het lid Paulus Jansen over het toepassen van de heffingsvermindering op het ombouwen van kantoren naar onzelfstandige wooneenheden</meta:user-defined>
    <meta:user-defined meta:name="OVERHEIDop.Parlementair/DC.type">Kamerstuk</meta:user-defined>
    <meta:user-defined meta:name="OVERHEIDop.indiener">P.F.C. (Paulus) Jansen</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Amendement; Amendement van het lid Paulus Jansen over het toepassen van de heffingsvermindering op het ombouwen van kantoren naar onzelfstandige wooneenheden</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