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S</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S<text:tab/>BRIEF VAN DE STAATSSECRETARIS VAN FINANCIËN</text:h>
      <text:p text:style-name="ifm_p_mt.3.76mm_ifm">Aan de Voorzitter van de Eerste Kamer der Staten-Generaal</text:p>
      <text:p text:style-name="ifm_p_mt.3.76mm_ifm">Den Haag, 3 oktober 2014</text:p>
      <text:p text:style-name="ifm_p_mt.3.76mm_ifm">Op dinsdag 7 oktober 2014 heeft de vaste commissie van Financiën een Mondeling Overleg Toekomstperspectieven pensioenen in eigen beheer geagendeerd.</text:p>
      <text:p text:style-name="ifm_p_mt.3.76mm_ifm">Over dit onderwerp heeft naar aanleiding van een toezegging van mijn ambtsvoorganger in uw Kamer en de daaruit voortvloeiende notitie een uitvoerige schriftelijke gedachtewisseling plaatsgevonden met de Tweede Kamer der Staten-Generaal. Ik onderken dan ook dat in beide Kamers der Staten-Generaal belang wordt gehecht aan een inhoudelijke discussie over de toekomstperspectieven voor pensioenen in eigen beheer. Om die reden wordt, ook in het licht van de voorziene stelselherziening, thans hard gewerkt aan een concreet voorstel terzake. Over de contouren van dat voorstel ga ik graag met uw Kamer in gesprek. Het voorgaande neemt niet weg dat aanstaande dinsdag daarvoor naar mijn mening te vroeg is. Met name de wijze waarop in die contouren een eventuele overgang naar een nieuw systeem verantwoord kan worden vormgegeven, waarbij zeker ook de positie van de partner van de ondernemer nadrukkelijke aandacht verdient, vraagt nader onderzoek en verdere afstemming binnen het kabinet en met maatschappelijke organisaties. Dat vergt nog enige tijd.</text:p>
      <text:p text:style-name="ifm_p_mt.3.76mm_ifm">Ik vraag uw Kamer dan ook het geplande Mondelinge Overleg in de tijd te verplaatsen. In overleg met uw Kamer zal zo snel als mogelijk een nieuw overleg gepland wor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S<text:tab/><text:page-number text:select-page="current"/></text:p>
      </style:footer>
    </style:master-page>
    <style:master-page xmlns:sdu-fn="http://schema.sdu.nl/2011/07/functions" style:name="Landscape" style:page-layout-name="landscape-margin-text">
      <style:footer>
        <text:p text:style-name="footer">Eerste Kamer, vergaderjaar 2014-2015, 33 75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4); Brief inzake mondeling overleg Toekomstperspectieven pensioenen in eigen beheer</dc:title>
    <meta:user-defined meta:name="OVERHEIDop.ParlID/DC.identifier">kst-33752-S</meta:user-defined>
    <meta:user-defined meta:name="OVERHEIDop.ondernummer">S</meta:user-defined>
    <meta:user-defined meta:name="DCTERMS.W3CDTF/DCTERMS.available">2014-10-07</meta:user-defined>
    <meta:user-defined meta:name="OVERHEIDop.KamerstukTypen/DC.type">Brief</meta:user-defined>
    <meta:user-defined meta:name="OVERHEIDop.dossiernummer">33752</meta:user-defined>
    <meta:user-defined meta:name="OVERHEIDop.documenttitel">Brief inzake mondeling overleg Toekomstperspectieven pensioenen in eigen behe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mondeling overleg Toekomstperspectieven pensioenen in eigen beh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0-03</meta:user-defined>
    <meta:user-defined meta:name="OVERHEIDop.dossiertitel">Wijziging van enkele belastingwetten en enige andere wetten (Belastingplan 2014)</meta:user-defined>
    <meta:user-defined meta:name="OVERHEIDop.versieInformatie"/>
  </office:meta>
</office:document-meta>
</file>