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2-L</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12.26pt_mt.7.52mm_indent.-58.5mm_ifm" text:outline-level="1">33 753<text:tab/>Wijziging van enkele belastingwetten en enige andere wetten (Overige fiscale maatregelen 2014) </text:h>
      <text:h text:style-name="ifm_p_font.bold_size.12.26pt_mt.7.52mm_indent.-58.5mm_ifm" text:outline-level="1">33 754<text:tab/>Wijziging van enkele wetten met het oog op de bestrijding van fraude in de toeslagen en fiscaliteit (Wet aanpak fraude toeslagen en fiscaliteit) </text:h>
      <text:h text:style-name="ifm_p_font.bold_size.12.26pt_mt.7.52mm_indent.-58.5mm_ifm" text:outline-level="1">33 755<text:tab/>Wijziging van de Algemene wet inzake rijksbelastingen en van de Invorderingswet 1990 in verband met de wijziging van de percentages belasting- en invorderingsrente (Wet wijziging percentages belasting- en invorderingsrente) </text:h>
      <text:h text:style-name="ifm_p_font.bold_size.9.06pt_mt.18.8mm_indent.-58.5mm_ifm" text:outline-level="1">
         L<text:note text:id="ID-271902-d37e71" text:note-class="footnote"><text:note-citation text:label="1 ">1</text:note-citation><text:note-body><text:p text:style-name="ifm_p_font.normal_size.6.93pt_mt..5mm_indent.-0.1161in_mleft.0.1161in_ifm">De letter L heeft alleen betrekking op wetsvoorstel 33 752.</text:p></text:note-body></text:note>
         
      <text:tab/>MOTIE VAN DE LEDEN ESSERS EN BRÖCKER C.S.</text:h>
      <text:p text:style-name="ifm_p_ifm">Voorgesteld 17 december 2013</text:p>
      <text:p text:style-name="ifm_p_mt.3.76mm_ifm">De Kamer,</text:p>
      <text:p text:style-name="ifm_p_mt.3.76mm_ifm">gehoord de beraadslaging,</text:p>
      <text:p text:style-name="ifm_p_mt.3.76mm_ifm">overwegende, dat er thans meer dan 85 belastinguitgaven zijn die geen budgettaire maar uitsluitend instrumentele doelstellingen hebben;</text:p>
      <text:p text:style-name="ifm_p_mt.3.76mm_ifm">overwegende dat fiscaal instrumentalisme tot zeer complexe fiscale regelgeving leidt en vaak op gespannen voet staat met het gelijkheidsbeginsel;</text:p>
      <text:p text:style-name="ifm_p_mt.3.76mm_ifm">overwegende dat de effectiviteit van fiscaal instrumentele maatregelen moeilijk te meten is en dat zij vaak zonder horizonbepaling in de wet worden opgenomen, waardoor intrekken van deze maatregelen tot maatschappelijk verzet en onbegrip kan leiden,</text:p>
      <text:p text:style-name="ifm_p_mt.3.76mm_ifm">roept de regering op om:</text:p>
      <text:p text:style-name="ifm_p_indent.-7mm_mleft.7mm_ifm">1.<text:tab/>beleid te ontwikkelen om het aantal belastinguitgaven substantieel terug te dringen;</text:p>
      <text:p text:style-name="ifm_p_indent.-7mm_mleft.7mm_ifm">2.<text:tab/>nieuwe belastinguitgaven pas in te voeren nadat doel en noodzaak daarvan is aangetoond in combinatie met een ex ante evaluatie;</text:p>
      <text:p text:style-name="ifm_p_indent.-7mm_mleft.7mm_ifm">3.<text:tab/>de effectiviteit van deze maatregelen periodiek te monitoren en te evalueren en</text:p>
      <text:p text:style-name="ifm_p_indent.-7mm_mleft.7mm_ifm">4.<text:tab/>de werkingsduur van nieuwe belastinguitgaven te koppelen aan een horizonbepaling</text:p>
      <text:p text:style-name="ifm_p_mt.3.76mm_ifm">en gaat over tot de orde van de dag.</text:p>
      <text:p text:style-name="ifm_p_mt.3.76mm_ifm">Essers</text:p>
      <text:p text:style-name="ifm_p_ifm">Bröcker</text:p>
      <text:p text:style-name="ifm_p_ifm">Terpstra</text:p>
      <text:p text:style-name="ifm_p_ifm">Van der Linden</text:p>
      <text:p text:style-name="ifm_p_ifm">De Vries-Legged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2, L
         <text:tab/><text:page-number text:select-page="current"/></text:p>
      </style:footer>
    </style:master-page>
    <style:master-page xmlns:sdu-fn="http://schema.sdu.nl/2011/07/functions" style:name="Landscape" style:page-layout-name="landscape-margin-text">
      <style:footer>
        <text:p text:style-name="footer">Eerste Kamer, vergaderjaar 2013-2014, 33 752, L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wet inzake rijksbelastingen en van de Invorderingswet 1990 in verband met de wijziging van de percentages belasting- en invorderingsrente (Wet wijziging percentages belasting- en invorderingsrente); Motie over het terugdringen van fiscaal instrumentalisme</dc:title>
    <meta:user-defined meta:name="OVERHEIDop.ParlID/DC.identifier">kst-33752-L</meta:user-defined>
    <meta:user-defined meta:name="OVERHEIDop.ondernummer">L</meta:user-defined>
    <meta:user-defined meta:name="DCTERMS.W3CDTF/DCTERMS.available">2013-12-17</meta:user-defined>
    <meta:user-defined meta:name="OVERHEIDop.KamerstukTypen/DC.type">Motie</meta:user-defined>
    <meta:user-defined meta:name="OVERHEIDop.dossiernummer">33752;33753;33754;33755</meta:user-defined>
    <meta:user-defined meta:name="OVERHEIDop.documenttitel">Motie over het terugdringen van fiscaal instrumentalisme</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wet inzake rijksbelastingen en van de Invorderingswet 1990 in verband met de wijziging van de percentages belasting- en invorderingsrente (Wet wijziging percentages belasting- en invorderingsrente); Motie over het terugdringen van fiscaal instrumentalism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3-12-17</meta:user-defined>
    <meta:user-defined meta:name="OVERHEIDop.dossiertitel">Wijziging van enkele belastingwetten en enige andere wetten (Belastingplan 2014)</meta:user-defined>
    <meta:user-defined meta:name="OVERHEIDop.indiener">Essers</meta:user-defined>
    <meta:user-defined meta:name="OVERHEIDop.indiener">Bröcker</meta:user-defined>
    <meta:user-defined meta:name="OVERHEIDop.versieInformatie"/>
  </office:meta>
</office:document-meta>
</file>