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2-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Nr. 23
      <text:tab/>AMENDEMENT VAN HET LID VAN OJIK</text:h>
      <text:p text:style-name="ifm_p_ifm">Ontvangen 12 november 2013</text:p>
      <text:p text:style-name="ifm_p_mt.3.76mm_indent.0.13in_ifm">De ondergetekende stelt het volgende amendement voor:</text:p>
      <text:p text:style-name="ifm_p_mt.3.76mm_indent.0.13in_ifm"><text:span text:style-name="ifm_span_font.bold_ifm">Artikel XXIII</text:span>, onderdeel B, wordt als volgt gewijzigd:</text:p>
      <text:p text:style-name="ifm_p_mt.3.76mm_indent.0.13in_ifm">1.<text:s/>In de aanhef wordt «twee artikelen» vervangen door: drie artikelen.</text:p>
      <text:p text:style-name="ifm_p_mt.3.76mm_indent.0.13in_ifm">2.<text:s/>Er wordt een artikel toegevoegd, luidende:</text:p>
      <text:h text:style-name="ifm_p_font.bold_mt.5.08mm_page.keep-with-next_ifm" text:outline-level="2">Artikel<text:s/>59c<text:s/></text:h>
      <text:p text:style-name="ifm_p_mt.4.23mm_indent.0.13in_ifm">Indien de verlaging van het tarief, bedoeld in artikel 59a, eerste lid, wordt verminderd of komt te vervallen, blijven de artikelen 59a en 59b, zoals deze luidden op de dag voorafgaand aan de dag met ingang waarvan de verlaging van het tarief wordt verminderd of komt te vervallen, gedurende maximaal 10 jaren na het tijdstip waarop de coöperatie is aangewezen als bedoeld in artikel 59a, eerste lid, van toepassing ten aanzien van de levering van elektriciteit aan personen ten aanzien van wie op de eerst genoemde dag artikel 59a en, indien het een vereniging van eigenaars betreft, artikel 59b, van toepassing waren.</text:p>
      <text:h text:style-name="ifm_p_font.bold_mt.5.08mm_page.keep-with-next_ifm" text:outline-level="2">Toelichting</text:h>
      <text:p text:style-name="ifm_p_mt.4.23mm_indent.0.13in_ifm">Met amendement wordt beoogd de leden van coöperatie lange termijn investeringzekerheid te bieden. Als de belastingkorting komt te vervallen of wordt verminderd, wordt aan coöperaties die al van de regeling gebruik maken investeringszekerheid geboden. Daarbij wordt uitgegaan van een periode van tien jaar vanaf het moment dat de coöperatie door de Belastingdienst is aangewezen en dat de leden van de coöperatie in aanmerking komen voor het verlaagd tarief.</text:p>
      <text:p text:style-name="ifm_p_mt.5.08mm_ifm"><text:line-break/>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2, nr. 23<text:tab/><text:page-number text:select-page="current"/></text:p>
      </style:footer>
    </style:master-page>
    <style:master-page xmlns:sdu-fn="http://schema.sdu.nl/2011/07/functions" style:name="Landscape" style:page-layout-name="landscape-margin-text">
      <style:footer>
        <text:p text:style-name="footer">Tweede Kamer, vergaderjaar 2013-2014, 33 752,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Amendement; Amendement van het lid Van Ojik over het bieden van lange termijn investeringszekerheid aan de leden van een coöperatie</dc:title>
    <meta:user-defined meta:name="OVERHEIDop.ParlID/DC.identifier">kst-33752-23</meta:user-defined>
    <meta:user-defined meta:name="OVERHEIDop.ondernummer">23</meta:user-defined>
    <meta:user-defined meta:name="DCTERMS.W3CDTF/DCTERMS.available">2013-11-13</meta:user-defined>
    <meta:user-defined meta:name="OVERHEIDop.KamerstukTypen/DC.type">Amendement</meta:user-defined>
    <meta:user-defined meta:name="OVERHEIDop.dossiernummer">33752</meta:user-defined>
    <meta:user-defined meta:name="OVERHEIDop.documenttitel">Amendement van het lid Van Ojik over het bieden van lange termijn investeringszekerheid aan de leden van een coöperatie</meta:user-defined>
    <meta:user-defined meta:name="OVERHEIDop.Parlementair/DC.type">Kamerstuk</meta:user-defined>
    <meta:user-defined meta:name="OVERHEIDop.indiener">A. van Ojik</meta:user-defined>
    <meta:user-defined meta:name="OVERHEIDop.vergaderjaar">2013-2014</meta:user-defined>
    <meta:user-defined meta:name="OVERHEIDop.dossiertitel">Wijziging van enkele belastingwetten en enige andere wetten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4); Amendement; Amendement van het lid Van Ojik over het bieden van lange termijn investeringszekerheid aan de leden van een coöperatie</meta:user-defined>
    <meta:user-defined meta:name="OVERHEIDop.publicationName">Kamerstuk</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