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1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101
      <text:tab/>MOTIE VAN HET LID MERKIES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overwegende dat grenseffecten een direct gevolg hebben voor de werkgelegenheid in de grensstreek;</text:p>
      <text:p text:style-name="ifm_p_mt.3.76mm_ifm">overwegende dat de grensstreek gebaat zou zijn bij geharmoniseerde accijnstarieven in de grensstreek;</text:p>
      <text:p text:style-name="ifm_p_mt.3.76mm_ifm">verzoekt de regering, de mogelijkheden te onderzoeken voor een beter harmonisatiebeleid met België en Duitsland op het gebied van accijnz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Merkies over een beter harmonisatiebeleid met België en Duitsland</dc:title>
    <meta:user-defined meta:name="OVERHEIDop.ParlID/DC.identifier">kst-33752-101</meta:user-defined>
    <meta:user-defined meta:name="OVERHEIDop.ondernummer">101</meta:user-defined>
    <meta:user-defined meta:name="DCTERMS.W3CDTF/DCTERMS.available">2014-06-27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Merkies over een beter harmonisatiebeleid met België en Duitsland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Merkies over een beter harmonisatiebeleid met België en Duit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