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1<text:tab/>Homogene Groep Internationale Samenwerking 2014 (HGIS-nota
		2014)</text:h>
      <text:h text:style-name="ifm_p_font.bold_size.9.06pt_mt.18.8mm_indent.-58.5mm_ifm" text:outline-level="1">Nr. 1<text:tab/>BRIEF VAN DE MINISTER VAN BUITENLANDSE ZAKEN</text:h>
      <text:p text:style-name="ifm_p_mt.3.76mm_ifm">Aan de Voorzitter van de Tweede Kamer der
				Staten-Generaal</text:p>
      <text:p text:style-name="ifm_p_mt.3.76mm_ifm">’s-Gravenhage, 17 september 2013</text:p>
      <text:p text:style-name="ifm_p_mt.3.76mm_ifm">Graag
				bied ik u de HGIS-nota 2014 aan. In de Homogene Groep Internationale
				Samenwerking (HGIS) worden de uitgaven op het terrein van het buitenlands
				beleid van verschillende departementen gebundeld en in samenhang bezien. Het
				uitgangspunt van de HGIS is het bevorderen van samenwerking en afstemming op
				het gebied van internationale samenwerking. De HGIS is daarmee een belangrijk
				instrument voor een geïntegreerd en coherent buitenlands belei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mogene Groep Internationale Samenwerking 2014 (HGIS-nota 2014); Brief regering; Aanbiedingsbrief bij de HGIS-nota 2014</dc:title>
    <meta:user-defined meta:name="OVERHEIDop.ParlID/DC.identifier">kst-33751-1</meta:user-defined>
    <meta:user-defined meta:name="OVERHEIDop.ondernummer">1</meta:user-defined>
    <meta:user-defined meta:name="DCTERMS.W3CDTF/DCTERMS.available">2013-09-17</meta:user-defined>
    <meta:user-defined meta:name="OVERHEIDop.KamerstukTypen/DC.type">Overig</meta:user-defined>
    <meta:user-defined meta:name="OVERHEIDop.dossiernummer">33751</meta:user-defined>
    <meta:user-defined meta:name="OVERHEIDop.documenttitel">Aanbiedingsbrief bij de HGIS-nota 2014</meta:user-defined>
    <meta:user-defined meta:name="OVERHEIDop.KIOtype"/>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4 (HGIS-nota 2014); Brief regering; Aanbiedingsbrief bij de HGIS-nota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3-09-17</meta:user-defined>
    <meta:user-defined meta:name="OVERHEIDop.dossiertitel">Homogene Groep Internationale Samenwerking 2014 (HGIS-nota 2014)</meta:user-defined>
    <meta:user-defined meta:name="OVERHEIDop.versieInformatie"/>
  </office:meta>
</office:document-meta>
</file>