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71
      <text:tab/>AMENDEMENT VAN HET LID VOORTMAN TER VERVANGING VAN DAT GEDRUKT ONDER NR. 34<text:note text:id="ID-267820-d38e41"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3 dec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1.000</text:span> (x € 1.000).</text:p>
      <text:h text:style-name="ifm_p_font.bold_mt.5.08mm_page.keep-with-next_ifm" text:outline-level="2">Toelichting</text:h>
      <text:p text:style-name="ifm_p_mt.4.23mm_indent.0.13in_ifm">Dit amendement dient als extra impuls van voorlichting aan tieners bij zwangerschap en ondersteuning bij het besluit over het voortzetten van de zwangerschap door middel van neutrale besluitvormingsgesprekken. Dit amendement regelt daarom een gerichte intensivering van 1.000.000 euro voor deze doelgroep en deze taak, zonder deze te koppelen aan één specifieke instelling. In overleg met de instellingen die voorgenoemde taken uitvoeren worden nadere criteria opgesteld voor een zodanige aanwending van deze middelen dat meer partijen een beroep op deze middelen kunnen doen.</text:p>
      <text:p text:style-name="ifm_p_indent.0.13in_ifm">Dekking wordt gevonden in het niet-juridisch-verplichte deel van de subsidies en opdrachten op artikel 3 van de begroting.</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71<text:tab/><text:page-number text:select-page="current"/></text:p>
      </style:footer>
    </style:master-page>
    <style:master-page xmlns:sdu-fn="http://schema.sdu.nl/2011/07/functions" style:name="Landscape" style:page-layout-name="landscape-margin-text">
      <style:footer>
        <text:p text:style-name="footer">Tweede Kamer, vergaderjaar 2013-2014, 33 750 X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Amendement; Amendement van het lid Voortman ter vervanging van nr. 34 over het verhogen van de subsidie aan Fiom</dc:title>
    <meta:user-defined meta:name="OVERHEIDop.ParlID/DC.identifier">kst-33750-XVI-71</meta:user-defined>
    <meta:user-defined meta:name="OVERHEIDop.ondernummer">71</meta:user-defined>
    <meta:user-defined meta:name="DCTERMS.W3CDTF/DCTERMS.available">2013-12-04</meta:user-defined>
    <meta:user-defined meta:name="OVERHEIDop.KamerstukTypen/DC.type">Amendement</meta:user-defined>
    <meta:user-defined meta:name="OVERHEIDop.dossiernummer">33750-XVI</meta:user-defined>
    <meta:user-defined meta:name="OVERHEIDop.documenttitel">Amendement van het lid Voortman ter vervanging van nr. 34 over het verhogen van de subsidie aan Fiom</meta:user-defined>
    <meta:user-defined meta:name="OVERHEIDop.Parlementair/DC.type">Kamerstuk</meta:user-defined>
    <meta:user-defined meta:name="OVERHEIDop.indiener">L.G.J. Voortma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Amendement; Amendement van het lid Voortman ter vervanging van nr. 34 over het verhogen van de subsidie aan Fiom</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