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30
      <text:tab/>MOTIE VAN DE LEDEN BRUINS SLOT EN BOUWMEESTER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overwegende dat medische apps een belangrijke bijdrage kunnen leveren aan het bevorderen van de eigen gezondheid;</text:p>
      <text:p text:style-name="ifm_p_mt.3.76mm_ifm">overwegende dat er een wildgroei aan medische apps ontstaat, waarvan de werking niet altijd vaststaat;</text:p>
      <text:p text:style-name="ifm_p_mt.3.76mm_ifm">van mening dat een overzicht van goed werkende medische apps en de toepasbaarheid voor patiënten gewenst is;</text:p>
      <text:p text:style-name="ifm_p_mt.3.76mm_ifm">verzoekt de minister, te bevorderen dat op een centraal digitaal punt een overzicht van goed werkende apps en de toepasbaarheid ervan komt,</text:p>
      <text:p text:style-name="ifm_p_mt.3.76mm_ifm">en gaat over tot de orde van de dag.</text:p>
      <text:p text:style-name="ifm_p_mt.3.76mm_ifm">Bruins Slot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Bruins Slot en Bouwmeester over een overzicht van goed werkende apps</dc:title>
    <meta:user-defined meta:name="OVERHEIDop.ParlID/DC.identifier">kst-33750-XVI-30</meta:user-defined>
    <meta:user-defined meta:name="OVERHEIDop.ondernummer">30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Bruins Slot en Bouwmeester over een overzicht van goed werkende apps</meta:user-defined>
    <meta:user-defined meta:name="OVERHEIDop.Parlementair/DC.type">Kamerstuk</meta:user-defined>
    <meta:user-defined meta:name="OVERHEIDop.indiener">L.T. Bouwmeester</meta:user-defined>
    <meta:user-defined meta:name="OVERHEIDop.indiener">H.G.J. Bruins Slot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Bruins Slot en Bouwmeester over een overzicht van goed werkende ap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