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6
      <text:tab/>BRIEF VAN DE MINISTER VAN VOLKSGEZONDHEID, WELZIJN EN SPORT</text:h>
      <text:p text:style-name="ifm_p_mt.3.76mm_ifm">Aan de Voorzitter van de Tweede Kamer der Staten-Generaal</text:p>
      <text:p text:style-name="ifm_p_mt.3.76mm_ifm">Den Haag, 15 mei 2014</text:p>
      <text:p text:style-name="ifm_p_mt.3.76mm_ifm">Ten tijde van mijn bezoek aan India heb ik ervoor gekozen niet met en over het farmaceutisch bedrijf Ranbaxy te spreken. Er was in die dagen overleg gaande over te nemen acties richting India en Ranbaxy op het niveau van de Europese Commissie in samenspraak met de European Medicines Agency (EMA) en de EU inspectieautoriteiten. De Europese Commissie wilde op dat moment zelf de regie houden inzake te treffen acties en voorbereidende gesprekken richting India en niet via een lidstaat voorbereidende gesprekken voeren. Derhalve heb ik ervan afgezien zelf met en over Ranbaxy te spreken met de Indiase autoritei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6<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Reactie op verzoek commissie over het verslag van het werkbezoek aan India van 29 tot en met 31 januari 2014</dc:title>
    <meta:user-defined meta:name="OVERHEIDop.ParlID/DC.identifier">kst-33750-XVI-106</meta:user-defined>
    <meta:user-defined meta:name="OVERHEIDop.ondernummer">106</meta:user-defined>
    <meta:user-defined meta:name="DCTERMS.W3CDTF/DCTERMS.available">2014-05-23</meta:user-defined>
    <meta:user-defined meta:name="OVERHEIDop.KamerstukTypen/DC.type">Brief</meta:user-defined>
    <meta:user-defined meta:name="OVERHEIDop.dossiernummer">33750-XVI</meta:user-defined>
    <meta:user-defined meta:name="OVERHEIDop.documenttitel">Reactie op verzoek commissie over het verslag van het werkbezoek aan India van 29 tot en met 31 januari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Reactie op verzoek commissie over het verslag van het werkbezoek aan India van 29 tot en met 31 januari 2014</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